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top="0.2500in" fo:margin-bottom="0.0556in"/>
      <style:text-properties style:font-name="Times" fo:font-size="20.0pt" fo:color="#1481ab"/>
    </style:style>
    <style:style style:name="P2" style:family="paragraph" style:parent-style-name="Standard">
      <style:paragraph-properties fo:margin-bottom="0.1111in"/>
      <style:text-properties style:font-name="Times" fo:font-size="14.0pt" fo:color="#595959"/>
    </style:style>
    <style:style style:name="P3" style:family="paragraph" style:parent-style-name="Standard">
      <style:text-properties style:font-name="Times" fo:font-size="11.0pt"/>
    </style:style>
    <style:style style:name="P4" style:family="paragraph" style:parent-style-name="Standard">
      <style:paragraph-properties fo:margin-top="0.1111in" fo:margin-bottom="0.0556in"/>
      <style:text-properties style:font-name="Times" fo:font-size="16.0pt" fo:color="#1481ab"/>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1.0pt"/>
    </style:style>
    <style:style style:name="P6" style:family="paragraph" style:parent-style-name="Standard">
      <style:paragraph-properties fo:margin-top="0.1667in"/>
      <style:text-properties style:font-name="Times" fo:font-size="11.0pt"/>
    </style:style>
    <style:style style:name="T1" style:family="text">
      <style:text-properties fo:letter-spacing="0.0104in"/>
    </style:style>
    <style:style style:name="T2" style:family="text">
      <style:text-properties fo:letter-spacing="0.0000in"/>
    </style:style>
    <style:style style:name="T3" style:family="text">
      <style:text-properties fo:letter-spacing="0.0034in"/>
    </style:style>
    <style:style style:name="T4" style:family="text">
      <style:text-properties fo:font-weight="bold" fo:font-weight-asian="bold" fo:font-weight-complex="bold" fo:letter-spacing="0.0000in"/>
    </style:style>
    <style:style style:name="T5" style:family="text">
      <style:text-properties style:text-underline-style="solid"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Stellenausschreibung: Softwareentwickler:in</text:p>
      <text:p text:style-name="P2"><text:span text:style-name="T1">Vollzeit | Remote | Berlin | Ohne Berufserfahrung</text:span></text:p>
      <text:p text:style-name="P3"><text:span text:style-name="T2">Wir suchen dich als Softwareentwickler:in, um unser dynamisches Team zu verstärken. In dieser Rolle wirst du an der Entwicklung innovativer Softwarelösungen arbeiten, die unsere Kunden begeistern und unser Unternehmen voranbringen. Du wirst in einem remote Umfeld arbeiten und hast die Möglichkeit, deine Fähigkeiten in einem unterstützenden und kreativen Team zu entwickeln.</text:span></text:p>
      <text:p text:style-name="P4"><text:span text:style-name="T3">Deine Aufgaben</text:span></text:p>
      <text:list text:style-name="L1">
        <text:list-item>
          <text:p text:style-name="P5"><text:span text:style-name="T2">Entwicklung und Implementierung von Softwarelösungen basierend auf den Anforderungen unserer Kunden.</text:span></text:p>
        </text:list-item>
        <text:list-item>
          <text:p text:style-name="P5"><text:span text:style-name="T2">Zusammenarbeit mit anderen Entwicklern und Designern, um benutzerfreundliche Anwendungen zu erstellen.</text:span></text:p>
        </text:list-item>
        <text:list-item>
          <text:p text:style-name="P5"><text:span text:style-name="T2">Testen und Debuggen von Anwendungen, um eine hohe Qualität sicherzustellen.</text:span></text:p>
        </text:list-item>
        <text:list-item>
          <text:p text:style-name="P5"><text:span text:style-name="T2">Teilnahme an Code-Reviews und kontinuierlicher Verbesserung der Entwicklungsprozesse.</text:span></text:p>
        </text:list-item>
        <text:list-item>
          <text:p text:style-name="P5"><text:span text:style-name="T2">Unterstützung bei der Erstellung von technischen Dokumentationen.</text:span></text:p>
        </text:list-item>
      </text:list>
      <text:p text:style-name="P4">Unsere Anforderungen</text:p>
      <text:p text:style-name="P3"><text:span text:style-name="T2">Wir suchen eine:n engagierte:n Young Professional, der:die bereit ist, seine:ihre Karriere in der Softwareentwicklung zu starten. Die folgenden Fähigkeiten und Qualifikationen sind wünschenswert:</text:span></text:p>
      <text:list text:style-name="L1">
        <text:list-item>
          <text:p text:style-name="P5"><text:span text:style-name="T2">Abgeschlossenes Studium in Informatik oder einem verwandten Bereich.</text:span></text:p>
        </text:list-item>
        <text:list-item>
          <text:p text:style-name="P5"><text:span text:style-name="T2">Grundkenntnisse in Programmiersprachen wie Java, Python oder C++.</text:span></text:p>
        </text:list-item>
        <text:list-item>
          <text:p text:style-name="P5"><text:span text:style-name="T2">Verständnis von Softwareentwicklungsprozessen und -methoden.</text:span></text:p>
        </text:list-item>
        <text:list-item>
          <text:p text:style-name="P5"><text:span text:style-name="T2">Gute Problemlösungsfähigkeiten und analytisches Denken.</text:span></text:p>
        </text:list-item>
        <text:list-item>
          <text:p text:style-name="P5"><text:span text:style-name="T2">Teamfähigkeit und Kommunikationsstärke.</text:span></text:p>
        </text:list-item>
        <text:list-item>
          <text:p text:style-name="P5"><text:span text:style-name="T2">Gute Englischkenntnisse in Wort und Schrift.</text:span></text:p>
        </text:list-item>
      </text:list>
      <text:p text:style-name="P4">Wir bieten</text:p>
      <text:p text:style-name="P3"><text:span text:style-name="T2">Bei der Muster GmbH legen wir großen Wert auf die Zufriedenheit und Entwicklung unserer Mitarbeiter. Wir bieten dir:</text:span></text:p>
      <text:list text:style-name="L1">
        <text:list-item>
          <text:p text:style-name="P5"><text:span text:style-name="T2">Eine unbefristete Vollzeitanstellung in einem innovativen Unternehmen.</text:span></text:p>
        </text:list-item>
        <text:list-item>
          <text:p text:style-name="P5"><text:span text:style-name="T2">Flexible Arbeitszeiten und die Möglichkeit, remote zu arbeiten.</text:span></text:p>
        </text:list-item>
        <text:list-item>
          <text:p text:style-name="P5"><text:span text:style-name="T2">Ein unterstützendes und kollegiales Arbeitsumfeld.</text:span></text:p>
        </text:list-item>
        <text:list-item>
          <text:p text:style-name="P5"><text:span text:style-name="T2">Fortbildungsmöglichkeiten und Unterstützung bei der beruflichen Weiterentwicklung.</text:span></text:p>
        </text:list-item>
        <text:list-item>
          <text:p text:style-name="P5"><text:span text:style-name="T2">Ein attraktives Gehalt zwischen 42.000 und 53.900 EUR pro Jahr.</text:span></text:p>
        </text:list-item>
        <text:list-item>
          <text:p text:style-name="P5"><text:span text:style-name="T2">Regelmäßige Team-Events und Networking-Möglichkeiten.</text:span></text:p>
        </text:list-item>
      </text:list>
      <text:p text:style-name="P6"><text:span text:style-name="T4">Bist du bereit für den nächsten Schritt in deiner Karriere?</text:span></text:p>
      <text:p text:style-name="P4">Bewirb dich jetzt!</text:p>
      <text:p text:style-name="P3"><text:span text:style-name="T4">Sende deine Bewerbungsunterlagen an</text:span></text:p>
      <text:p text:style-name="P3"><text:span text:style-name="T5">jobs@muster.com</text:span><text:span text:style-name="T2"><text:s/>oder nutze unser Online-Bewerbungsformular auf </text:span><text:span text:style-name="T5">muster.com/karriere</text:span><text:span text:style-name="T2"><text:s/></text:span></text:p>
      <text:p text:style-name="P6"><text:span text:style-name="T4">Deine Ansprechpartnerin:</text:span></text:p>
      <text:p text:style-name="P3"><text:span text:style-name="T2">Melina Muster, Recruitment Specia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487.7</meta:generator>
    <meta:initial-creator>Birgit Hettler</meta:initial-creator>
  </office:meta>
</office:document-meta>
</file>