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2" style:parent-style-name="legacy-color-text-blue4" style:family="text">
      <style:text-properties fo:language="en" fo:country="GB"/>
    </style:style>
    <style:style style:name="T3" style:parent-style-name="legacy-color-text-blue4" style:family="text">
      <style:text-properties fo:language="en" fo:country="GB"/>
    </style:style>
    <style:style style:name="P4" style:parent-style-name="Überschrift1" style:family="paragraph">
      <style:text-properties fo:language="en" fo:country="GB"/>
    </style:style>
    <style:style style:name="T5" style:parent-style-name="legacy-color-text-blue4" style:family="text">
      <style:text-properties fo:language="en" fo:country="GB"/>
    </style:style>
    <style:style style:name="P6" style:parent-style-name="StandardWeb" style:family="paragraph"/>
    <style:style style:name="P7" style:parent-style-name="StandardWeb" style:family="paragraph"/>
    <style:style style:name="P8" style:parent-style-name="StandardWeb" style:family="paragraph"/>
    <style:style style:name="P9" style:parent-style-name="StandardWeb" style:family="paragraph"/>
    <style:style style:name="P10" style:parent-style-name="StandardWeb" style:family="paragraph"/>
    <style:style style:name="P11" style:parent-style-name="StandardWeb" style:family="paragraph"/>
    <style:style style:name="P12" style:parent-style-name="StandardWeb" style:family="paragraph"/>
    <style:style style:name="P13" style:parent-style-name="StandardWeb" style:family="paragraph"/>
    <style:style style:name="P14" style:parent-style-name="StandardWeb" style:family="paragraph"/>
    <style:style style:name="P15" style:parent-style-name="StandardWeb" style:family="paragraph"/>
    <style:style style:name="P16" style:parent-style-name="StandardWeb" style:family="paragraph"/>
    <style:style style:name="P17" style:parent-style-name="StandardWeb" style:family="paragraph"/>
    <style:style style:name="P18" style:parent-style-name="StandardWeb" style:family="paragraph"/>
    <style:style style:name="T19" style:parent-style-name="legacy-color-text-blue4" style:family="text">
      <style:text-properties fo:font-weight="bold" style:font-weight-asian="bold" style:font-weight-complex="bold"/>
    </style:style>
    <style:style style:name="P20" style:parent-style-name="StandardWeb" style:family="paragraph"/>
    <style:style style:name="P21" style:parent-style-name="StandardWeb" style:family="paragraph"/>
    <style:style style:name="P22" style:parent-style-name="StandardWeb" style:family="paragraph"/>
    <style:style style:name="P23" style:parent-style-name="StandardWeb" style:family="paragraph"/>
    <style:style style:name="P24" style:parent-style-name="StandardWeb" style:family="paragraph"/>
    <style:style style:name="P25" style:parent-style-name="StandardWeb" style:family="paragraph"/>
    <style:style style:name="T26" style:parent-style-name="Absatz-Standardschriftart" style:family="text">
      <style:text-properties fo:language="en" fo:country="GB"/>
    </style:style>
    <style:style style:name="T27" style:parent-style-name="Hyperlink" style:family="text">
      <style:text-properties fo:language="en" fo:country="GB"/>
    </style:style>
    <style:style style:name="T28" style:parent-style-name="Absatz-Standardschriftart" style:family="text">
      <style:text-properties fo:language="en" fo:country="GB"/>
    </style:style>
    <style:style style:name="P29" style:parent-style-name="StandardWeb" style:family="paragraph"/>
    <style:style style:name="T30" style:parent-style-name="Absatz-Standardschriftart" style:family="text">
      <style:text-properties fo:language="en" fo:country="GB"/>
    </style:style>
    <style:style style:name="T31" style:parent-style-name="Hyperlink" style:family="text">
      <style:text-properties fo:language="en" fo:country="GB"/>
    </style:style>
    <style:style style:name="T32" style:parent-style-name="Absatz-Standardschriftart" style:family="text">
      <style:text-properties fo:language="en" fo:country="GB"/>
    </style:style>
    <style:style style:name="P33" style:parent-style-name="StandardWeb" style:family="paragraph"/>
    <style:style style:name="P34" style:parent-style-name="StandardWeb" style:family="paragraph"/>
    <style:style style:name="T35" style:parent-style-name="Absatz-Standardschriftart" style:family="text">
      <style:text-properties fo:language="en" fo:country="GB"/>
    </style:style>
    <style:style style:name="T36" style:parent-style-name="Hyperlink" style:family="text">
      <style:text-properties fo:language="en" fo:country="GB"/>
    </style:style>
    <style:style style:name="T37" style:parent-style-name="Absatz-Standardschriftart" style:family="text">
      <style:text-properties fo:language="en" fo:country="GB"/>
    </style:style>
    <style:style style:name="T38" style:parent-style-name="Absatz-Standardschriftart" style:family="text">
      <style:text-properties fo:language="en" fo:country="GB"/>
    </style:style>
    <style:style style:name="T39" style:parent-style-name="legacy-color-text-blue4" style:family="text">
      <style:text-properties fo:language="en" fo:country="GB"/>
    </style:style>
    <style:style style:name="P40" style:parent-style-name="StandardWeb" style:family="paragraph"/>
    <style:style style:name="P41" style:parent-style-name="StandardWeb" style:family="paragraph"/>
    <style:style style:name="P42" style:parent-style-name="StandardWeb" style:family="paragraph"/>
    <style:style style:name="P43" style:parent-style-name="StandardWeb" style:family="paragraph"/>
    <style:style style:name="P44" style:parent-style-name="StandardWeb" style:family="paragraph"/>
    <style:style style:name="P45" style:parent-style-name="StandardWeb" style:family="paragraph"/>
    <style:style style:name="T46" style:parent-style-name="Absatz-Standardschriftart" style:family="text">
      <style:text-properties fo:language="en" fo:country="GB"/>
    </style:style>
    <style:style style:name="T47" style:parent-style-name="legacy-color-text-blue4" style:family="text">
      <style:text-properties fo:language="en" fo:country="GB"/>
    </style:style>
    <style:style style:name="P48" style:parent-style-name="StandardWeb" style:family="paragraph"/>
    <style:style style:name="P49" style:parent-style-name="StandardWeb" style:family="paragraph"/>
    <style:style style:name="P50" style:parent-style-name="StandardWeb" style:family="paragraph"/>
  </office:automatic-styles>
  <office:body>
    <office:text text:use-soft-page-breaks="true">
      <text:h text:style-name="P1" text:outline-level="1">Datenschutzhinweise Karriereseite</text:h>
      <text:p text:style-name="StandardWeb">Für<text:s/><text:span text:style-name="legacy-color-text-blue1">uns</text:span> ist der Schutz und die Vertraulichkeit Ihrer personenbezogenen Daten von besonderer Bedeutung. Um den Schutz Ihrer personenbezogenen Daten zu gewährleisten, haben wir technische und organisatorische Maßnahmen zur Einhaltung der Datenschutzbestimmungen ergriffen. Mit dieser Datenschutzerklärung informieren wir Sie darüber, wie wir im Rahmen Ihres Bewerbungsprozesses personenbezogene Daten erheben und zu welchem Zweck die Daten verarbeitet werden. Ihre Daten werden im Einklang mit dieser Datenschutzerklärung sowie den geltenden Datenschutzbestimmungen verarbeitet.</text:p>
      <text:p text:style-name="StandardWeb"><text:span text:style-name="legacy-color-text-blue1">Diese Datenschutzerklärung gilt für das Karriereportal und das Bewerbermanagementsystem der<text:s/></text:span><text:span text:style-name="legacy-color-text-blue4">[company name]</text:span></text:p>
      <text:p text:style-name="StandardWeb"><text:span text:style-name="legacy-color-text-blue4">Diese Datenschutzerklärung gilt darüber hinaus für folgende Unternehmen:</text:span></text:p>
      <text:p text:style-name="StandardWeb"><text:span text:style-name="legacy-color-text-blue4">[child companies]</text:span></text:p>
      <text:h text:style-name="Überschrift1" text:outline-level="1">1. Name und Kontaktdaten des Verantwortlichen</text:h>
      <text:p text:style-name="StandardWeb">Verantwortlicher gem. Art. 4 Nr. 7 Datenschutzgrundverordnung (nachfolgend: "DSGVO") ist:</text:p>
      <text:p text:style-name="StandardWeb"><text:span text:style-name="T2">[company name]</text:span></text:p>
      <text:p text:style-name="StandardWeb"><text:span text:style-name="T3">[company contact]</text:span></text:p>
      <text:h text:style-name="P4" text:outline-level="1">2. Datenschutzbeauftragter</text:h>
      <text:p text:style-name="StandardWeb"><text:span text:style-name="T5">[data protection officer contact]</text:span></text:p>
      <text:p text:style-name="StandardWeb"><text:span text:style-name="legacy-color-text-blue4">[data controller contact]</text:span></text:p>
      <text:h text:style-name="Überschrift1" text:outline-level="1">3. Auftragsverarbeitung</text:h>
      <text:p text:style-name="StandardWeb"><text:span text:style-name="legacy-color-text-blue1">Für die effiziente Durchführung von Bewerbungsverfahren nutzen wir ein Bewerbermanagement-System der </text:span>softgarden e-Recruiting GmbH, Tauentzienstr. 14, 10789 Berlin (Kontakt:<text:s/><text:a xlink:href="mailto:datenschutz@softgarden.de" office:target-frame-name="_top" xlink:show="replace"><text:span text:style-name="Hyperlink">datenschutz@softgarden.de</text:span></text:a>), die das Bewerbermanagement als Auftragsverarbeiter i. S. d. Art. 4 Nr. 8 DSGVO betreibt. Mit dem Anbieter wurde ein Vertrag zur Auftragsverarbeitung nach Art. 28 DSGVO geschlossen, der die Einhaltung der datenschutzrechtlichen Bestimmungen sicherstellt.</text:p>
      <text:p text:style-name="StandardWeb">Für die Ausübung Ihrer Betroffenenrechte sowie die Abwicklung des Bewerbungsverfahrens bleiben wir Ihr erster Ansprechpartner. Sie können sich unter den oben gemachten Angaben des Verantwortlichen direkt an uns oder, soweit angegeben, vertraulich an den Datenschutzbeauftragten wenden.</text:p>
      <text:h text:style-name="Überschrift1" text:outline-level="1"><text:span text:style-name="legacy-color-text-default">4. Gegenstand des Datenschutzes</text:span></text:h>
      <text:p text:style-name="StandardWeb">Gegenstand des Datenschutzes ist die Verarbeitung personenbezogener Daten, vorliegend im Rahmen des Bewerbermanagements. Hierunter fallen nach Art. 4 Nr. 1 DSGVO alle<text:s/><text:soft-page-break/>Informationen, die sich auf eine identifizierte oder identifizierbare natürliche Person (im Folgenden „betroffene Person“) beziehen, die für die Durchführung des Bewerbungsverfahrens sowie die Anbahnung eines Beschäftigungsverhältnisses erforderlich sind, Art. 6  I b) DSGVO.</text:p>
      <text:p text:style-name="StandardWeb">Darüber hinaus werden im Rahmen der Nutzung des Bewerbermanagements auch solche Daten erfasst, die mit der Nutzung in Verbindung stehen, sog. Nutzungsdaten. Nutzungsdaten sind solche Daten, die erforderlich sind, um unsere Webseiten zu betreiben, wie zum Beispiel Angaben über Beginn, Ende und Umfang der Nutzung unserer Webseite, etwa auch Anmeldedaten. Diese Verarbeitungen stehen im Einklang mit den datenschutz- und telemedienrechtlichen Bestimmungen.</text:p>
      <text:p text:style-name="StandardWeb">Im Rahmen des Bewerbungsverfahrens und/oder der Nutzung des System können zudem Verarbeitungstätigkeiten stattfinden, die entweder aufgrund berechtigten Interesses gem. Art. 6 Abs. 1 lit. f) DSGVO oder auf Basis Ihrer Einwilligung gem. Art. 6 Abs. 1 lit. a) DSGVO erfolgen. In Betracht kommen auch Verarbeitungstätigkeiten, denen eine gesetzliche Verpflichtung zur Verarbeitung oder ein öffentliches Interesse zu Teil wird, Art. 6 Abs. 1 lit. c) u. e) DSGVO, wie etwa im Rahmen der Strafverfolgung oder Ermittlung staatlicher Stellen. Durch individuelle Einstellungen in Ihrem Webbrowser, die Konfiguration der entsprechenden Cookie-Einstellungen sowie ihr Nutzerverhalten können Sie den Umfang der Verarbeitung selbst bestimmen und kontrollieren.</text:p>
      <text:h text:style-name="Überschrift1" text:outline-level="1">5. Erhebung und Verwendung Ihrer Daten</text:h>
      <text:h text:style-name="Überschrift2" text:outline-level="2">5.1. Besuch der Webseite</text:h>
      <text:p text:style-name="StandardWeb">Zu Betriebs- und Wartungszwecken sowie im Einklang mit den telemedienrechtlichen Bestimmungen werden Interaktion aufgezeichnet ("Systemprotokolle"), die für den Betrieb der Webseite erforderlich oder zu Zwecken der Systemsicherheit verarbeitet werden, um etwa Angriffsmuster oder rechtwidriges Nutzungsverhalten zu analysieren ("Beweisfunktion"). </text:p>
      <text:p text:style-name="StandardWeb">Ihr Internetbrowser übermittelt im Rahmen des Zugriffs auf das Karriereportal automatisiert die folgenden Daten:</text:p>
      <text:list text:style-name="LFO1" text:continue-numbering="true">
        <text:list-item>
          <text:p text:style-name="P6">Datum und Uhrzeit des Zugriffs,</text:p>
        </text:list-item>
        <text:list-item>
          <text:p text:style-name="P7">Browsertyp und -version,</text:p>
        </text:list-item>
        <text:list-item>
          <text:p text:style-name="P8">verwendetes Betriebssystem,</text:p>
        </text:list-item>
        <text:list-item>
          <text:p text:style-name="P9">Menge der gesendeten Daten.</text:p>
        </text:list-item>
        <text:list-item>
          <text:p text:style-name="P10">IP Adresse des Zugriffs</text:p>
        </text:list-item>
      </text:list>
      <text:p text:style-name="StandardWeb">Diese Daten dienen nicht der unmittelbaren Zuordnung im Rahmen des Bewerbermanagements und werden entsprechend der legitimen Aufbewahrungsfristen zeitnah wieder gelöscht, sofern aus rechtlichen oder tatsächlichen Gründen, etwa zu Beweiszwecken, keine längere Aufbewahrung erforderlich ist. Im Einzelfall kommt eine Aufbewahrung zu den genannten Zwecken in Betracht. Rechtsgrundlage ist Art. 6 Abs. 1 lit. f) DSGVO sowie das Telemedienrecht.</text:p>
      <text:p text:style-name="StandardWeb">softgarden nutzt den Service des ISO 27001 zertifizierten Anbieters Cloudflare Inc., 101 Townsend St, San Francisco, USA bzw. der Tochtergesellschaft Cloudflare Germany GmbH, Rosental 7, c/o Mindspace, 80331 München Deutschland („Cloudflare“), um die Sicherheit der<text:s/><text:soft-page-break/>Plattform, insbesondere zum Schutz vor DDoS-Angriffen, zu erhöhen und die Auslieferungsgeschwindigkeit zu verbessern. Cloudflare bietet ein Netzwerk aus Servern, das in der Lage ist, optimiert Inhalte an den Endnutzer auszuliefern und virenbelasteten Traffic abzufangen.</text:p>
      <text:p text:style-name="StandardWeb">Die von Cloudflare bereitgestellten Dienste enthalten das Produkt „Data Localisation Suite“ mit den Komponenten „Regional Services“ und „Metadata Boundary for Customers“. Beide Komponenten stellen sicher, dass die Übertragung personenbezogener Daten bei der Nutzung unserer Plattform ausschließlich innerhalb der EU erfolgt.</text:p>
      <text:p text:style-name="StandardWeb">Die „Regionalen Dienste“ stellen sicher, dass der Kunden-Content-Traffic, in diesem Fall der Endkunden-Traffic, sicher an Cloudflare-PoPs innerhalb der von softgarden ausgewählten Region übertragen wird und innerhalb eines Point of Presence (PoP) in dieser definierten Region geprüft wird.</text:p>
      <text:p text:style-name="StandardWeb">softgarden hat Deutschland als ausgewählte Region gewählt, daher wird der gesamte Datenverkehr ausschließlich auf Servern in Deutschland geprüft. Metadata Boundary stellt sicher, dass Cloudflare keine Kundenprotokolle, die aus den genutzten Services stammen, außerhalb der Europäischen Union überträgt.</text:p>
      <text:p text:style-name="StandardWeb">Die von Cloudflare verarbeiteten personenbezogene Daten umfassen alle von Kunden und Bewerbern übermittelten Inhalte, das heißt über die IP-Adresse hinaus alle Dateien (Bewerbungsunterlagen) und Multimedia-Bilder, Grafiken, Audio oder Video, sowie jede Interaktion ihres Browsers mit dem softgarden System. </text:p>
      <text:p text:style-name="StandardWeb">Cloudflare ist Empfänger Ihrer personenbezogenen Daten und als Auftragsverarbeiter für softgarden tätig. Dies entspricht dem berechtigten Interesse im Sinne des Art. 6 Abs. 1 S. 1 lit. f DSGVO, die Sicherheit und Gefahrenabwehr sowie Nutzerfreundlichkeit auf der Plattform zu gewährleisten.</text:p>
      <text:p text:style-name="StandardWeb">Ihre personenbezogenen Daten werden von Cloudflare so lange gespeichert, wie es für die beschriebenen Zwecke erforderlich ist, in der Regel 124 Kalendertage.</text:p>
      <text:p text:style-name="StandardWeb">Weitere Informationen zu Cloudflare finden Sie unter: <text:a xlink:href="https://www.cloudflare.com/de-de/cloudflare-customer-dpa/" office:target-frame-name="_top" xlink:show="replace"><text:span text:style-name="Hyperlink">Cloudflare DPA</text:span></text:a></text:p>
      <text:h text:style-name="Überschrift2" text:outline-level="2">5.2. Session-Cookies</text:h>
      <text:p text:style-name="StandardWeb">Wir speichern so genannte „Cookies“, um Ihnen einen umfangreichen Funktionsumfang zu bieten und die Nutzung unserer Webseiten komfortabler zu gestalten. „Cookies“ sind kleine Dateien, die mit Hilfe Ihres Internetbrowsers auf Ihrem Rechner gespeichert werden. Wenn Sie den Einsatz von „Cookies“ nicht wünschen, können Sie das Speichern von „Cookies“ auf Ihrem Rechner durch entsprechende Einstellungen Ihres Internetbrowsers verhindern. Bitte beachten Sie, dass die Funktionsfähigkeit und der Funktionsumfang unseres Angebots dadurch eingeschränkt sein können.</text:p>
      <text:p text:style-name="StandardWeb">Wir setzen auf der Karriereseite das Cookie <text:span text:style-name="legacy-color-text-default">JSESSIONID</text:span> als technisch notwendiges Session-Cookie. Dieses speichert eine sogenannte Session-ID, mit welcher sich verschiedene Anfragen Ihres Browsers der gemeinsamen Sitzung zuordnen lassen. Dadurch kann Ihr Rechner wiedererkannt werden, wenn Sie auf unsere Website zurückkehren. Dieser Session-Cookie wird gelöscht, wenn Sie sich ausloggen oder den Browser schließen.</text:p>
      <text:p text:style-name="StandardWeb"><text:span text:style-name="legacy-color-text-blue4">Optionale Cookies, die auf Grundlage einer Einwilligung beruhen, werden erst nach Bestätigung im Cookie Banner gesetzt. Sie können Ihre Cookie-Einstellungen bearbeiten, indem Sie hier<text:s/></text:span><text:soft-page-break/><text:span text:style-name="legacy-color-text-blue4">klicken. Alternativ können Sie alle nicht funktionellen Cookies hier deaktivieren: &lt;COOKIE BANNER LINK&gt;</text:span></text:p>
      <text:h text:style-name="Überschrift2" text:outline-level="2"><text:span text:style-name="legacy-color-text-default">5.3. Vom Nutzer eingegebene Daten</text:span></text:h>
      <text:h text:style-name="Überschrift3" text:outline-level="3">5.3.1. Bewerbungsprozess</text:h>
      <text:p text:style-name="StandardWeb">Im Rahmen des Bewerbungsprozesses können Sie nach Konfiguration von Benutzernamen und Passwort einen Account im Karriereportal einrichten und verwalten. Sie können über die Einzelbewerbung hinaus weitere Optionen im softgarden-Bewerbermanagementsystem nutzen und Ihre individuellen Einstellungen vornehmen (z. B. die Aufnahme in einen Talentpool).</text:p>
      <text:p text:style-name="StandardWeb">Für die effiziente und erfolgsversprechende Bewerbung können Sie im Rahmen Ihrer Bewerbung bei uns die folgenden Informationen angeben: </text:p>
      <text:list text:style-name="LFO2" text:continue-numbering="true">
        <text:list-item>
          <text:p text:style-name="P11">Kontaktdaten (Anschrift, Telefonnummer)</text:p>
        </text:list-item>
        <text:list-item>
          <text:p text:style-name="P12">Lebenslaufdaten z.B. </text:p>
          <text:list text:continue-numbering="true">
            <text:list-item>
              <text:p text:style-name="P13">Schulbildung </text:p>
            </text:list-item>
            <text:list-item>
              <text:p text:style-name="P14">Berufsausbildung</text:p>
            </text:list-item>
            <text:list-item>
              <text:p text:style-name="P15">Berufserfahrung</text:p>
            </text:list-item>
            <text:list-item>
              <text:p text:style-name="P16">Sprachkenntnisse</text:p>
            </text:list-item>
          </text:list>
        </text:list-item>
        <text:list-item>
          <text:p text:style-name="P17">Profile in sozialen Netzwerken (z.B. XING, LinkedIn, Facebook)</text:p>
        </text:list-item>
        <text:list-item>
          <text:p text:style-name="P18">Dokumente im Zusammenhang mit Bewerbungen (Bewerbungsfotos, Anschreiben, Zeugnisse, Arbeitszeugnisse, Arbeitsproben etc.) </text:p>
        </text:list-item>
      </text:list>
      <text:p text:style-name="StandardWeb">Rechtsgrundlage der Verarbeitung zu Zwecken der Durchführung des Bewerbungsverfahrens sowie der Anbahnung eines Beschäftigungsverhältnisses ist Art. 6  I b) DSGVO. Darüber hinaus liegt die Nutzung des Bewerbermanagementsystem durch den Verantwortlichen im berechtigten Interesse gem. Art. 6 Abs. 1 lit. f) DSGVO. Ist für eine bestimmte Verarbeitungstätigkeit eine Einwilligung i. S. d. Art. 6 Abs. 1 lit. a) erforderlich, wird diese gesondert und transparent durch den Verantwortlichen bei Ihnen eingeholt, sofern diese sich nicht nach dem Transparenzgebot aus einem schlüssigen und freiwilligen Verhalten Ihrerseits ergibt, wie etwa die freiwillige Teilnahme an einem Videointerview.</text:p>
      <text:h text:style-name="Überschrift3" text:outline-level="3">5.3.2. Weitergabe von Daten</text:h>
      <text:p text:style-name="StandardWeb">Ihre Daten werden im Rahmen des Bewerbermanagements nicht an unbefugte Dritte weitergegeben und zu den in dieser Datenschutzerklärung genannten Zwecken verarbeitet. So liegt die Einsichtnahme durch interne Stellen und Fachverantwortliche des Verantwortlichen im berechtigten Interesse, soweit die Kenntnis der Angaben aus dem Bewerbungsverfahren für die Bewerberauswahl oder interne Verwaltungszwecke des Unternehmens erforderlich und zulässig ist. Zu diesem Zweck können Ihre Angaben per E-Mail oder innerhalb des Managementsystems an Dritte im Unternehmen weitergeleitet werden. Rechtsgrundlage können sein Art. 6 Abs. 1 lit. f) sowie a) DSGVO.</text:p>
      <text:p text:style-name="StandardWeb">Die Weitergabe an Dritte erfolgt zudem im Rahmen der Auftragsverarbeitung gem. Art. 28 DSGVO, mithin im Rahmen von Verarbeitungstätigkeiten, an denen der Verantwortliche ein berechtigtes Interesse hat, Verarbeitungstätigkeiten auszulagern, die er andernfalls selbst<text:s/><text:soft-page-break/>vorzunehmen berechtigt ist. Der Verantwortliche trifft zu diesem Zweck die Maßnahmen, um die Einhaltung der Datenschutzbestimmungen zu gewährleisten.</text:p>
      <text:p text:style-name="StandardWeb">Eine Weitergabe an externe Dritte kann zudem zur Verteidigung von Rechtsansprüchen aufgrund berechtigten Interesses oder im Rahmen der Ermittlung von oder Offenlegung gegenüber staatlichen Stellen erfolgen, soweit ein Gesetz dies vorschreibt oder eine Verpflichtung zur Offenlegung besteht. Die Informationspflichten gegenüber betroffenen Personen i. S. d. Art. 13, 14 DSGVO werden im Vorfeld der betreffenden Weitergabe gewährleistet, soweit diese gesondert zu erfüllen sind.</text:p>
      <text:p text:style-name="StandardWeb"/>
      <text:p text:style-name="StandardWeb"><text:span text:style-name="T19">&lt;HINWEIS: alle Module, die in Punkt 5 nach Punkt 5.3.2 angezeigt werden, werden automatisch eingeblendet, wenn sie im System aktiviert sind.&gt;</text:span></text:p>
      <text:h text:style-name="Überschrift3" text:outline-level="3">5.3.3.  Weitergabe der Statusinformation einer Bewerbung</text:h>
      <text:p text:style-name="StandardWeb">Wenn Sie sich über eine Jobbörse (z.B. Hellowork, Stepstone) bei uns bewerben, werden die von Ihnen übermittelten Daten automatisch in unser Recruiting-System übertragen. <text:line-break/>Bei einigen dieser Jobbörsen haben Sie die Möglichkeit, den Status Ihrer Bewerbung in Ihrem Account bei der jeweiligen Jobbörse nachzuverfolgen. Dazu übermittelt unser Dienstleister, die softgarden e-recruiting GmbH, den Status Ihrer Bewerbung (Erhalt, Bearbeitung der Bewerbung, Absage) in unserem Auftrag an die Jobbörse. Die Übermittlungsanzeige des Status in Ihrem Account bei der Jobbörse erfolgt dabei mit einer zeitlichen Verzögerung (bis zu vier Wochen), damit wir Sie vorher persönlich über den Status der Bewerbung informieren können. <text:line-break/>Rechtsgrundlage für die Datenübermittlung ist Art. 6 Abs. 1 lit. b DSGVO (Anbahnung eines Beschäftigungsverhältnisses). </text:p>
      <text:p text:style-name="StandardWeb">Weitere Informationen über die Datenverarbeitung finden Sie in den Datenschutzhinweisen der jeweiligen Jobbörse, über die Sie sich beworben haben.</text:p>
      <text:h text:style-name="Überschrift3" text:outline-level="3">5.3.4. Lebenslauf-Analyse mit Textkernel <text:span text:style-name="legacy-color-text-blue4">&lt;optionales Modul&gt;</text:span></text:h>
      <text:p text:style-name="StandardWeb">Wir verarbeiten und analysieren von Ihnen hochgeladene Dokumente mittels KI-Technologie, um Lebenslaufdaten zu extrahieren und in eine strukturierte Form zu überführen (sog. „CV-Parsing“). </text:p>
      <text:p text:style-name="StandardWeb">Zur Sicherstellung von Betroffenenrechten und Sicherheitsstandards wurde mit dem bereitstellenden Dienstleister ein Vertrag zur Auftragsverarbeitung geschlossen. Auftragsverarbeiter ist der ISO27001-zertifizierte Anbieter Textkernel B.V. Nieuwendammerkade 26 A 5, (1022AB) Amsterdam, Niederlande. Die Datenverarbeitung findet auf einem Server in Deutschland in einer gesicherten Umgebung statt. </text:p>
      <text:p text:style-name="StandardWeb">Rechtsgrundlage der Verarbeitung ist Art. 6  I b) DSGVO sowie Art. 6 Abs. 1 S. 1 lit. f) DSGVO, um ein Beschäftigungsverhältnis anzubahnen und den Bewerbungsprozess so effizient wie möglich zu gestalten. Eine Übermittlung personenbezogener Daten in unsichere Drittländer erfolgt nicht. Ihre Daten werden nach der Verarbeitung aus dem Zwischenspeicher bei Textkernel gelöscht. </text:p>
      <text:h text:style-name="Überschrift3" text:outline-level="3">5.3.5. Feedback Modul  <text:span text:style-name="legacy-color-text-blue4">&lt;optionales Modul&gt; </text:span></text:h>
      <text:p text:style-name="StandardWeb">Begleitend zu Ihrer Bewerbung können wir Sie nach einem Interview sowie 3 Monate nach Ihrer Einstellung um die Abgabe Ihres Feedbacks bitten. Wir senden Ihnen dazu einen Einladungslink,<text:s/><text:soft-page-break/>der Sie in das Rating-System zur Abgabe des Feedbacks führt. Zweck der Verarbeitung ist die Weiterentwicklung und Optimierung unserer Recruiting- und Bewerbungsprozesse sowie des Unternehmensimage. </text:p>
      <text:p text:style-name="StandardWeb">Hierzu werden folgende Daten automatisiert verarbeitet: </text:p>
      <text:list text:style-name="LFO3" text:continue-numbering="true">
        <text:list-item>
          <text:p text:style-name="P20">Kontaktdaten (Name, E-Mail)</text:p>
        </text:list-item>
        <text:list-item>
          <text:p text:style-name="P21">Positionstitel der Stelle, auf die Sie sich beworben haben</text:p>
        </text:list-item>
        <text:list-item>
          <text:p text:style-name="P22">Standort der Position</text:p>
        </text:list-item>
        <text:list-item>
          <text:p text:style-name="P23">Jobkategorie</text:p>
        </text:list-item>
        <text:list-item>
          <text:p text:style-name="P24">Bewerberkennung</text:p>
        </text:list-item>
      </text:list>
      <text:p text:style-name="StandardWeb">Das Feedback selbst wird anonymisiert in der Datenbank hinterlegt. Ein Personenbezug wird nicht hergestellt. Neben einer Sterne-Bewertung einzelner Fragen haben Sie hier die Möglichkeit, Kommentare zu hinterlassen. Wir bitten Sie ausdrücklich, keine personenbezogenen Daten im Kommentar zu hinterlassen. Die so erhobenen Informationen können zusammen mit Ihrem Feedback auf unserer Bewertungsseite angezeigt oder zu externen Partnern wie kununu übermittelt werden. </text:p>
      <text:p text:style-name="StandardWeb">Die Teilnahme ist rein freiwillig und erfolgt nur mit Ihrem Einverständnis, ohne das die Abgabe des Feedbacks nicht möglich ist. Rechtsgrundlage ist Art. 6 Abs. 1 lit. a) DSGVO. </text:p>
      <text:h text:style-name="Überschrift3" text:outline-level="3">5.3.6. Abonnement von Stellenanzeigen "Job-Abo"<text:s/><text:span text:style-name="legacy-color-text-blue4">&lt;optionales Modul&gt;</text:span></text:h>
      <text:p text:style-name="StandardWeb">Um über neue Stellenangebote informiert zu werden, können Sie das Job-Newsletter abonnieren oder sich auf dem Karriereboard passende Stellen bei uns anzeigen lassen (RSS-Feed). Das Abonnement können Sie durch Angaben zur gewünschten Tätigkeit sowie zum Standort näher definieren.  </text:p>
      <text:p text:style-name="StandardWeb">Für das Abonnement ist zudem die Angabe Ihrer E-Mail-Adresse erforderlich. Rechtsgrundlage hierfür ist Ihre Einwilligung in den Erhalt des Newsletters nach Art. 6 Abs.1 lit. a DSGVO. Sie können jederzeit über den Abmeldelink im Newsletter Ihre Einwilligung zum Erhalt des Newsletters widerrufen (Opt-Out). </text:p>
      <text:p text:style-name="StandardWeb">Über das RSS-Feed selbst werden keine personenbezogenen Daten zur Information über neue Stellenanzeigen verarbeitet.</text:p>
      <text:h text:style-name="Überschrift3" text:outline-level="3">5.3.7. Referral Manager <text:span text:style-name="legacy-color-text-blue4">&lt;optionales Modul&gt;</text:span></text:h>
      <text:p text:style-name="StandardWeb">Über das Tool Referral Manager haben Recruiter und Mitarbeiter die Möglichkeit, vakante Stellen in unserem Unternehmen in sozialen Netzwerken oder per E-Mail an Bekannte und Freunde zu teilen, um potentielle Bewerber damit anzusprechen oder direkte Empfehlungen auszusprechen. </text:p>
      <text:p text:style-name="StandardWeb">Wenn Sie entscheiden, sich auf eine direkt oder indirekt vorgeschlagene Stelle zu bewerben, werden Ihre personenbezogenen Angaben entsprechend eines regulären Bewerbungsprozesses verarbeitet. Ihre Daten werden zuständigen Nutzern angezeigt und im Bewerbermanagement verarbeitet. Sie erhalten vor dem Absenden Ihrer Bewerbung jedoch die Möglichkeit, Ihre Bewerbung im Empfehlungsmanager anonym anzuzeigen. Die empfehlende Person kann somit lediglich nachvollziehen, dass sich eine Person auf eine Empfehlung beworben hat. Andernfalls können Name, Stelle und Bewerbungsfoto von der empfehlenden Person im Referral Manager auch eingesehen werden. </text:p>
      <text:soft-page-break/>
      <text:p text:style-name="StandardWeb">Rechtsgrundlage für die Verarbeitung Ihrer Daten zu Zwecken der Empfehlung und Bewerbung sind Art. 6 Abs. 1 lit. a) und f) DSGVO. Die Daten werden analog zum regulären Bewerbungsverfahren verarbeitet und gelöscht. </text:p>
      <text:h text:style-name="Überschrift3" text:outline-level="3">5.3.8. Gehaltsstatistik Modul "Salary statistics"<text:s/><text:span text:style-name="legacy-color-text-blue4">&lt;optionales Modul&gt;</text:span></text:h>
      <text:p text:style-name="StandardWeb">softgarden wird Ihnen in verschiedenen Schritten des Bewerbungsverfahrens die Möglichkeit geben, Feedback über Ihre Gehaltsvorstellungen und Ihnen angebotene Gehälter abzugeben.</text:p>
      <text:p text:style-name="StandardWeb">Die dabei übermittelten Informationen werden anonymisiert und ohne Verknüpfung zu Ihrem Namen und Ihren Kontaktdaten verarbeitet. softgarden verarbeitet diese Daten anonymisiert für eigene Zwecke (Statistik, Analyse, Studien) und ist für diese Verarbeitung Verantwortlicher i. S. d. Art. 4 Nr. 7 DSGVO.  </text:p>
      <text:p text:style-name="StandardWeb">Die Verarbeitung findet nur mit Ihrem Einverständnis durch Teilnahme und auf rein freiwilliger Basis statt. Rechtsgrundlage ist Art. 6 Abs. 1 S. 1 lit. a) DSGVO. </text:p>
      <text:h text:style-name="Überschrift3" text:outline-level="3">5.3.9. Social Share Buttons <text:span text:style-name="legacy-color-text-blue4">&lt;optionales Modul&gt;</text:span></text:h>
      <text:p text:style-name="StandardWeb">Es besteht die Möglichkeit, die Jobanzeigen auf verschiedenen sozialen Netzwerken zu teilen. Dafür werden pro Netzwerk unterschiedliche Buttons angeboten. Nach dem Klick auf einen dieser Buttons werden Sie auf die jeweiligen Netzwerke verwiesen und gelangen dort auf deren Anmeldeseiten. Diese Buttons stellen keine Plug-Ins dar und übertragen keine personenbezogenen Daten direkt an die Betreiber der sozialen Netzwerke. </text:p>
      <text:p text:style-name="StandardWeb">Derzeit können die Stellenanzeigen auf folgenden Sozialen Netzwerken geteilt werden: </text:p>
      <text:list text:style-name="LFO4" text:continue-numbering="true">
        <text:list-item>
          <text:p text:style-name="P25"><text:span text:style-name="T26">Facebook (<text:s/></text:span><text:a xlink:href="https://de-de.facebook.com/privacy/explanation" office:target-frame-name="_top" xlink:show="replace"><text:span text:style-name="T27">https://de-de.facebook.com/privacy/explanation</text:span></text:a><text:span text:style-name="T28">)</text:span></text:p>
        </text:list-item>
        <text:list-item>
          <text:p text:style-name="P29"><text:span text:style-name="T30">X (<text:s/></text:span><text:a xlink:href="https://x.com/de/privacy" office:target-frame-name="_top" xlink:show="replace"><text:span text:style-name="T31">https://x.com/de/privacy</text:span></text:a><text:span text:style-name="T32">)</text:span></text:p>
        </text:list-item>
        <text:list-item>
          <text:p text:style-name="P33">LinkedIn (<text:s/><text:a xlink:href="https://www.linkedin.com/legal/privacy-policy?trk=uno-reg-join-privacy-policy" office:target-frame-name="_top" xlink:show="replace"><text:span text:style-name="Hyperlink">https://www.linkedin.com/legal/privacy-policy?trk=uno-reg-join-privacy-policy</text:span></text:a>)</text:p>
        </text:list-item>
        <text:list-item>
          <text:p text:style-name="P34"><text:span text:style-name="T35">Xing (<text:s/></text:span><text:a xlink:href="https://privacy.xing.com/de/datenschutzerklaerung" office:target-frame-name="_top" xlink:show="replace"><text:span text:style-name="T36">https://privacy.xing.com/de/datenschutzerklaerung</text:span></text:a><text:span text:style-name="T37">)</text:span></text:p>
        </text:list-item>
      </text:list>
      <text:p text:style-name="StandardWeb">Rechtsgrundlage ist Art. 6 Abs. 1 lit. f) DSGVO zur statistischen Analyse und Reichweitenmessung von Stellenanzeigen.</text:p>
      <text:p text:style-name="StandardWeb">Unter den angegebenen Links können Sie zudem erfahren, wie die genannten Sozialen Netzwerke Ihre personenbezogenen Daten verarbeiten. Wir haben keinen Einfluss auf die Verarbeitung Ihrer personenbezogenen Daten durch die Sozialen Netzwerke.</text:p>
      <text:h text:style-name="Überschrift3" text:outline-level="3"><text:span text:style-name="T38">5.3.10. Online-Surveys "Easyfeedback" </text:span><text:span text:style-name="T39">&lt;optionales Modul&gt;</text:span></text:h>
      <text:p text:style-name="StandardWeb">Am Ende des Bewerbungsprozesses kann Ihnen von softgarden über einen Link eine Einladung zu einer Umfrage angezeigt werden. Die Umfrage findet über einen Dienst der easyfeedback GmbH statt, um das Bewerbungserlebnis abzufragen. softgarden führt diese Umfrage als Verantwortlicher i. S. d. Art. 4 Nr. 7 DSGVO durch und verarbeitet die erhobenen Daten anonymisiert für eigene Zwecke (Statistik, Analyse, Studien) sowie zur Weiterentwicklung der softgarden-Produkte. </text:p>
      <text:p text:style-name="StandardWeb">Die Erhebung der Umfragedaten ist standardmäßig über das SSL-Verschlüsselungsverfahren gesichert und softgarden stellt im Rahmen der Auswertung keinen Personenbezug her. Die Befragung kann jederzeit abgebrochen werden. Die bis zum Zeitpunkt des Abbruchs verarbeiteten Daten können für die genannten Zwecke genutzt werden. </text:p>
      <text:soft-page-break/>
      <text:p text:style-name="StandardWeb">Ihre Teilnahme an der Umfrage ist rein freiwillig und Sie erklären mit der Teilnahme Ihr Einverständnis, ohne das Ihre Teilnahme nicht möglich ist, Art. 6 Abs. 1 lit. a) DSGVO. Die Verarbeitung der Daten zu Zwecken der Auswertung erfolgt bei softgarden anonymisiert.  </text:p>
      <text:p text:style-name="StandardWeb">Nähere Infos zum Datenschutz von easyfeedback können Sie den folgenden Hinweisen entnehmen: <text:a xlink:href="https://easy-feedback.de/privacy/datenschutzerklaerung" office:target-frame-name="_top" xlink:show="replace"><text:span text:style-name="Hyperlink">https://easy-feedback.de/privacy/datenschutzerklaerung</text:span></text:a>. </text:p>
      <text:h text:style-name="Überschrift3" text:outline-level="3">5.3.11. Talentpool <text:span text:style-name="legacy-color-text-blue4">&lt;optionales Modul&gt;</text:span></text:h>
      <text:p text:style-name="StandardWeb">Im Rahmen Ihrer Bewerbung oder über die Schaltfläche "In Kontakt treten" haben Sie die Möglichkeit, sich für unseren Talentpool zu empfehlen. Die Verarbeitung ist erforderlich, um automatisiert für weitere Stellenausschreibungen, mithin für ähnliche oder anderweitig passende Positionen berücksichtigt werden zu können. </text:p>
      <text:p text:style-name="StandardWeb">Wenn Sie sich über die Schaltfläche "In Kontakt treten" für den Talentpool registrieren, werden die folgenden Angaben abgefragt: </text:p>
      <text:list text:style-name="LFO5" text:continue-numbering="true">
        <text:list-item>
          <text:p text:style-name="P40">Anrede, akademischer Titel (optional)</text:p>
        </text:list-item>
        <text:list-item>
          <text:p text:style-name="P41">Vor-, Nachname, E-Mail-Adresse</text:p>
        </text:list-item>
        <text:list-item>
          <text:p text:style-name="P42">Im Interesse stehende Jobfelder</text:p>
        </text:list-item>
        <text:list-item>
          <text:p text:style-name="P43">Momentane Karrierestufe</text:p>
        </text:list-item>
        <text:list-item>
          <text:p text:style-name="P44">Bevorzugte(r) Standort(e)</text:p>
        </text:list-item>
        <text:list-item>
          <text:p text:style-name="P45">XING-Profil oder Lebenslauf</text:p>
        </text:list-item>
      </text:list>
      <text:p text:style-name="StandardWeb">Die Aufnahme in den Talentpool erfolgt auf rein freiwilliger Basis mit Ihrem Einverständnis sowie durch die Nutzung eines Opt-In Links. Rechtsgrundlage ist Art. 6 Abs. 1 lit. a) DSGVO. Weiterhin werden wir Sie nach Weiterhin werden wir Sie nach 6 Monaten anschreiben, ob Sie noch Teil des Talentpools sein möchten. Monaten anschreiben, ob Sie noch Teil des Talentpools sein möchten. </text:p>
      <text:h text:style-name="Überschrift3" text:outline-level="3">5.3.12. Videointerview "Cammio"<text:s/><text:span text:style-name="legacy-color-text-blue4">&lt;optionales Modul&gt;</text:span></text:h>
      <text:p text:style-name="StandardWeb">Wir nutzen eine Plattform der Cammio GmbH, Philipp-Franck-Weg 19, 14109 Berlin, um zeitversetzte Videointerviews durchzuführen. Die Einladung zu einem Videointerview erhält der Bewerber per Link auf die Cammio-Plattform. Hierbei werden Name, Vorname und E-Mail-Adresse des Bewerbers an die Cammio GmbH übermittelt und dort verarbeitet. Die Durchführung des Interviews sowie die Verarbeitung der Videodaten erfolgt ebenfalls auf den Servern der Cammio GmbH. </text:p>
      <text:p text:style-name="StandardWeb">Die Dauer der Speicherung Ihrer Daten ist an die Dauer der Speicherung Ihrer übrigen Bewerberdaten geknüpft. </text:p>
      <text:p text:style-name="StandardWeb">Die Teilnahme erfolgt freiwillig und mit Ihrem Einverständnis, welches mit der Teilnahme gegeben wird. Rechtsgrundlage der Einwilligung ist Art. 6 Abs. 1 lit. a DSGVO. Die Verarbeitung erfolgt zu Zwecken der effizienten und übersichtlichen Abwicklung des Bewerbungsprozesses sowie zum Zweck der Bereitstellung einer digitalen Interviewmöglichkeit. </text:p>
      <text:p text:style-name="StandardWeb">Die Cammio GmbH wird als unserer Auftragsverarbeiter tätig, wird durch uns kontrolliert und ist unseren Weisungen unterworfen. Mit dem Anbieter ist ein Vertrag zur Auftragsverarbeitung<text:s/><text:soft-page-break/>getroffen worden, der die rechtmäßige Verarbeitung durch Cammio sicherstellt. Weitere Informationen finden Sie auch unter: <text:a xlink:href="https://cammio.com/privacy-policy/?lang=de" office:target-frame-name="_top" xlink:show="replace"><text:span text:style-name="Hyperlink">Privacy Policy - Cammio | Video Recruitment Experts</text:span></text:a>.</text:p>
      <text:p text:style-name="StandardWeb">Sollten Sie kein Interesse an der Durchführung eines Videointerviews haben, entstehen Ihnen dadurch keine Nachteile. Bitte kontaktieren Sie uns in diesem Fall, damit wir eine adäquate Alternative finden können. </text:p>
      <text:h text:style-name="Überschrift3" text:outline-level="3"><text:span text:style-name="T46">5.3.13. Programmier Assessments "Codility"<text:s/></text:span><text:span text:style-name="T47">&lt;optionales Modul&gt;</text:span></text:h>
      <text:p text:style-name="StandardWeb">Wir nutzen einen Dienst der Codility Ltd., 9th Floor, 107 Cheapside, London, Vereinigtes Königreich, zum Zweck der Durchführung von Programmier-Assessments und Video-Interviews mit interaktivem Whiteboard. </text:p>
      <text:p text:style-name="StandardWeb">Über eine Schnittstelle im softgarden-Bewerbermanagementsystem können wir Sie direkt zu einen Assessment-Termin einladen und das erzielte Assessment-Ergebnis in der Software darstellen. Sollten wir Sie über diese Funktion zu einem Assessment einladen, erhalten Sie einen Link für das Assessment zugesendet, mit dem Sie das Assessment starten können. Dazu verarbeiten wir Ihren Vor- und Nachnamen, Ihre E-Mail-Adresse sowie die gemachten Angaben. </text:p>
      <text:p text:style-name="StandardWeb">Rechtsgrundlage der Verarbeitung ist Art. 6 Abs. 1 lit. a DSGVO oder, soweit für die Stelle erforderlich, Art. 6  I b) DSGVO. Der Zweck der Verarbeitung besteht darin, den gesamten Bewerberprozess so effizient wie möglich über die Recruiting-Plattform abzuwickeln und Ihnen eine schnelle Möglichkeit zu geben, uns Ihre Fähigkeiten zu zeigen. </text:p>
      <text:p text:style-name="StandardWeb">Codility verarbeitet Ihre Daten auf Servern der Amazon Web Services, Inc. Dabei kann es zu einer Datenübermittlung in ein sog. unsicheres Drittland, namentlich die USA kommen. Um die Sicherheit Ihrer Daten zu gewährleisten haben wir einen Datenschutzvertrag mit Codility geschlossen. Weitere Informationen zum Datenschutz bei Codility finden Sie unter: <text:a xlink:href="https://www.codility.com/data-privacy-notice/" office:target-frame-name="_top" xlink:show="replace"><text:span text:style-name="Hyperlink">Data Privacy Notice | How Codility handles your data | Codility</text:span></text:a>.  </text:p>
      <text:p text:style-name="StandardWeb">Assessments bei Codility werden 3 Monate aufgehoben und danach anonymisiert und jeder Personenbezug entfernt. Wenn Sie nicht wünschen, dass Ihre Daten an Codility übermittelt werden, so treten Sie diesbezüglich bitte im Voraus mit uns in Kontakt. Sie können der Verarbeitung Ihrer personenbezogenen Daten zum Zweck des Programmier-Assessments und Videointerviews jederzeit ohne die Angabe von Gründen widersprechen oder die Einwilligung widerrufen. Bitte beachten Sie, dass ein erfolgter Widerspruch oder Widerruf den Bewerbungsprozess gegebenenfalls behindern oder einschränken könnte.</text:p>
      <text:h text:style-name="Überschrift3" text:outline-level="3">5.3.14. Terminplanung "Cronofy"<text:s/><text:span text:style-name="legacy-color-text-blue4">&lt;optionales Modul&gt;</text:span></text:h>
      <text:p text:style-name="StandardWeb">Wir nutzen einen integrierten Dienst der Cronofy Limited, 9a Beck Street, Nottingham, NG1 1EQ, UK zum Zweck der Terminplanung und -einladung .  </text:p>
      <text:p text:style-name="StandardWeb">Sollten wir Sie über diese Funktion zu einem Gespräch einladen, erhalten Sie eine über Cronofy erstellte Termineinladung via E-Mail. Dadurch werden Ihre E-Mail-Adresse sowie der Titel des Termins, eine Beschreibung und ein Ort, an dem der Termin stattfinden soll, übermittelt. Es werden darüber hinaus keine weiteren personenbezogenen Daten von Ihnen an Cronofy übermittelt. </text:p>
      <text:p text:style-name="StandardWeb">Rechtsgrundlage der Verarbeitung ist Art. 6 Abs. 1 lit. f DSGVO, um die Terminplanung in unser Bewerbermanagement-System zu integrieren sowie Bewerbungsgespräche und andere Termine effizienter zu planen und zu verwalten. </text:p>
      <text:soft-page-break/>
      <text:p text:style-name="StandardWeb">Die Datenverarbeitung findet verschlüsselt auf einem Server in Deutschland statt. Mit dem Anbieter wurden adäquate Sicherheitsstandards zur Datenverarbeitung vereinbart und vom Anbieter nachgewiesen. Weitere Informationen finden Sie auch unter folgendem Link: <text:a xlink:href="https://www.cronofy.com/" office:target-frame-name="_top" xlink:show="replace"><text:span text:style-name="Hyperlink">Scheduling Platform for Business | Cronofy the scheduling experts</text:span></text:a>. </text:p>
      <text:p text:style-name="StandardWeb">Sollten Sie dennoch keine Datenverarbeitung durch Cronofy wünschen, bitten wir Sie dies im Vorfeld der Terminkoordinierung anzugeben (Widerspruch). </text:p>
      <text:h text:style-name="Überschrift3" text:outline-level="3">5.3.15. Sanktionslistenabgleich "BEX Sanscreen"<text:span text:style-name="legacy-color-text-blue4">&lt;optionales Modul&gt;</text:span></text:h>
      <text:p text:style-name="StandardWeb">Wir nutzen Ihre personenbezogenen Kontaktdaten, um Abgleiche gegen sogenannte Sanktionslisten durchzuführen. Bei Sanktionslisten handelt es sich um zentral aufgestellte und gepflegte Listen über Personen, Vereinigungen oder Unternehmen, gegen die staatliche Wirtschafts- oder Rechtsbeschränkungen erlassen wurden. Verschiedene Verordnungen verpflichten uns dazu, unsere Geschäftspartner, Lieferanten aber auch unsere (potenziellen) Beschäftigten gegen diese Listen zu prüfen.</text:p>
      <text:p text:style-name="StandardWeb">Für die Durchführung der Sanktionslistenabgleiche nutzen wir den Dienst „SANSCREEN“ der Firma BEX Components AG, Gartenstraße 97 in 73430 Aalen. Für jeden Bewerber werden automatisch der Vor- und Nachname sowie (falls vorhanden) die Adresse an die BEX Components AG übermittelt. Unser Dienstleister für das Bewerberportal, die softgarden e-recruiting GmbH, erhält in Verbindung mit einer Protocol-ID die Information zurückgespielt, ob ein Treffer auf den Sanktionslisten erfolgte, und bindet diese in die jeweilige Bewerbermappe ein. Weitere Informationen finden Sie auch unter: <text:a xlink:href="https://www.bex.ag/datenschutz/" office:target-frame-name="_top" xlink:show="replace"><text:span text:style-name="Hyperlink">Datenschutz - BEX Components AG: Wir überwinden Grenzen.</text:span></text:a></text:p>
      <text:p text:style-name="StandardWeb">Rechtsgrundlage der Verarbeitung kann Art. 6 Abs. 1 lit. f DSGVO (berechtigtes Interesse) oder, soweit erforderlich, Art. 6 Abs. 1 lit. b DSGVO sein, wie auch eine rechtliche Verpflichtung i. S. d. Art. 6 Abs. 1 lit. c DSGVO, der wir als Verantwortlicher unterliegen. Die Verarbeitung erfolgt um sicherzustellen, dass Bewerber auf keiner der Sanktionslisten geführt werden. Dies kann auch ein überwiegendes berechtigtes Interesse an der Verarbeitung oder erforderlich sein, wenn kein rechtliche Verpflichtung besteht.</text:p>
      <text:h text:style-name="Überschrift3" text:outline-level="3">5.3.16. Online Assessments "e³ skillware" <text:span text:style-name="legacy-color-text-blue4">&lt;optionales Modul&gt;</text:span></text:h>
      <text:p text:style-name="StandardWeb">Wir nutzen einen im Bewerbermanagement integrierten Dienst der e³ skillware GmbH, Rosa-Luxemburg-Str. 21<text:line-break/>16727 Velten, zum Zweck der Durchführung von Assessments im Rahmen des Personalrecruitings sowie zur effizienten Abwicklung über die Recruiting-Plattform.  </text:p>
      <text:p text:style-name="StandardWeb">Sollten wir Sie über diese Funktion zu einem Assessment einladen, erhalten Sie per E-Mail einen Link zugesendet, über den Sie das Assessment starten können. Dazu verarbeiten wir Ihren Vor- und Nachnamen sowie Ihre E-Mail-Adresse. Darüber hinaus werden durch Ihre Teilnahme am Assessment weitere personenbezogene Angaben erhoben (Assessmentfragen, Antwortzeiten, Rückklicks und Antwortkorrektur). </text:p>
      <text:p text:style-name="StandardWeb">Rechtsgrundlage der Verarbeitung ist Ihre Einwilligung, Art. 6 Abs. 1 lit. a DSGVO oder, soweit für die Besetzung der Stelle erforderlich, Art. 6  I b) DSGVO. Sollten Sie nicht mit der Datenverarbeitung durch die e³ skillware GmbH oder einer Teilnahme am Assessment einverstanden sein, sprechen Sie uns bitte im Vorfeld an (Widerspruch). </text:p>
      <text:p text:style-name="StandardWeb">Mit der e³ skillware GmbH wurde ein Vertrag zur Auftragsverarbeitung getroffen, um ein angemessenes Datenschutzniveau sicherzustellen. Weitere Informationen zum Datenschutz bei<text:s/><text:soft-page-break/>der e³ skillware GmbH finden Sie unter folgendem Link: <text:a xlink:href="https://assessment.ehochdrei-skillware.de/test/index/privacy" office:target-frame-name="_top" xlink:show="replace"><text:span text:style-name="Hyperlink">e³ skillware - Datenschutz (ehochdrei-skillware.de)</text:span></text:a>.</text:p>
      <text:p text:style-name="StandardWeb">Ihre Daten werden durch die e³ skillware GmbH auf EU-Servern verarbeitet. Eine Datenübermittlung in Länder außerhalb der EU/des EWR findet nicht statt. Nach Löschung Ihres Bewerberaccounts speichert die e³ skillware GmbH die Assessmentdaten (Antworten, Antwortzeiten, Anzahl der Rückklicks) in anonymisierter Form, also ohne jeglichen Personenbezug für Statistik- und Analysezwecke. </text:p>
      <text:h text:style-name="Überschrift3" text:outline-level="3">5.3.17. Pitchyou <text:span text:style-name="legacy-color-text-blue4">&lt;optionales Modul&gt;</text:span></text:h>
      <text:p text:style-name="StandardWeb">Im Rahmen des Recruitings bietet Mustergesellschaft die Möglichkeit, sich über WhatsApp zu bewerben. Dafür wird der Dienst Pitchyou der SBB Software und Beratung GmbH in Deutschland, Naila genutzt, der eine Anbindung ermöglicht und die getätigten Angaben in das Recruiting-System durchleitet. Ihre Daten werden vom Anbieter für 24 h zwischengespeichert und daraufhin gelöscht.</text:p>
      <text:p text:style-name="StandardWeb">Auf die Datenverarbeitung durch WhatsApp haben wir keinen Einfluss. Für die Verarbeitung gelten die Datenschutzbestimmungen von WhatsApp, denen Sie im Vorfeld zustimmen müssen. Wir weisen darauf hin, dass die von Ihnen gemachten Angaben in den USA gespeichert und verarbeitet werden.</text:p>
      <text:p text:style-name="StandardWeb">Rechtsgrundlage der Verarbeitung ist Ihre Einwilligung i. S. d. Art. 6 Abs. 1 lit. a) DSGVO sowie Art. 6  I b) DSGVO zur durch Durchführung des Bewerbungsprozesses. Weitere Informationen zur Datenverarbeitung durch Pitchyou finden Sie unter<text:s/><text:a xlink:href="https://www.pitchyou.de/datenschutz" office:target-frame-name="_top" xlink:show="replace"><text:span text:style-name="Hyperlink">https://www.pitchyou.de/datenschutz</text:span></text:a>.</text:p>
      <text:h text:style-name="Überschrift3" text:outline-level="3">5.3.18. Onboarding Solution <text:span text:style-name="legacy-color-text-blue4">&lt;optionales Modul&gt;</text:span></text:h>
      <text:p text:style-name="StandardWeb">Mit der Onboarding Solution haben Personalabteilungen die Möglichkeit, eingestellte Bewerber direkt in den Onboarding-Prozess zu überführen.<text:line-break/>An personenbezogenen Daten werden die Personenstammdaten gemäß dem regulären Bewerbungsverfahren verarbeitet. Befand sich der eingestellte Mitarbeiter/in nicht im Bewerbungsverfahren, kann er/sie dennoch in die Onboarding Solution aufgenommen werden. An personenbezogenen Daten werden folgende Daten erfasst:</text:p>
      <text:list text:style-name="LFO6" text:continue-numbering="true">
        <text:list-item>
          <text:p text:style-name="P48">Bewerber/in (Name / Vorname &amp; Nachname)</text:p>
        </text:list-item>
        <text:list-item>
          <text:p text:style-name="P49">private Bewerber-E-Mail</text:p>
        </text:list-item>
        <text:list-item>
          <text:p text:style-name="P50">optional: zukünftige Geschäfts-E-Mail</text:p>
        </text:list-item>
      </text:list>
      <text:p text:style-name="StandardWeb">Die Daten werden den verantwortlichen Nutzern regelmäßig angezeigt und im Rahmen des Onboarding-Prozesses verarbeitet. Die Löschfristen richten sich nach den Einstellungen durch den Kunden. Ist ein Bewerber in das Onboarding Tool importiert worden, aber noch nicht eingestellt und wird er der Bewerber sofort endgültig gelöscht, soweit er vom Kunden in diesem Stadium gelöscht wird. Nach einer Registrierung nach Einstellung (mit geschäftlicher E-Mail-Adresse) wird der User im Falle einer manuellen Löschung durch den Administrator für 7 Tage in einen "Gelöscht" Pool verschoben und danach werden seine Daten so anonymisiert, dass ein Rückschluss auf die Person nicht mehr möglich ist.</text:p>
      <text:p text:style-name="StandardWeb">Die Rechtsgrundlage für die Verarbeitung Ihrer Daten ist die Durchführung des Onboardings im Rahmen eines bestehenden Arbeitsverhältnisses, Art. 6 (1) lit. b) und f) DSGVO sowie Art. 6  I b) DSGVO.</text:p>
      <text:soft-page-break/>
      <text:h text:style-name="Überschrift1" text:outline-level="1">6. Löschung und Nutzung der Daten</text:h>
      <text:p text:style-name="StandardWeb">Ihre Daten werden für die Dauer des Bewerbungsverfahrens sowie entsprechend der legitimen Aufbewahrungsfristen nach Abschluss des Bewerbungsverfahrens gespeichert. Im Falle einer Absage werden die Daten<text:s/><text:span text:style-name="legacy-color-text-blue4">[deletion interval rejection pool]</text:span><text:s/>Monate aufgehoben. Nach erfolgter Einstellung werden die Daten noch<text:s/><text:span text:style-name="legacy-color-text-blue4">[deletion interval hire pool]</text:span><text:s/>vorgehalten. Nach Ablauf der Aufbewahrungsfrist werden die Daten vollständig anonymisiert. Die Verarbeitung anonymisierter Datensätze unterliegt nicht dem sachlichen Geltungsbereich der Datenschutzbestimmungen, so dass für statistische und analytische Zwecke, zur Erstellung von Marktstudien oder zur Produktentwicklung, anonymisierte Daten verarbeitet werden können.</text:p>
      <text:h text:style-name="Überschrift1" text:outline-level="1">7. Ihre Rechte als betroffene Person</text:h>
      <text:h text:style-name="Überschrift2" text:outline-level="2">7.1. Rechte von betroffenen Personen</text:h>
      <text:p text:style-name="StandardWeb">Betroffene sind jederzeit berechtigt zu erfahren, ob ihre personenbezogenen Daten gespeichert wurden, und können ein Auskunftsrecht über gespeicherte Daten geltend machen (Auskunftsrecht), ihre Richtigkeit überprüfen (Recht auf Berichtigung), ihre Ergänzung und Aktualisierung verlangen, ihre Löschung (Recht auf Vergessenwerden) verlangen, die Einschränkung der Verarbeitung verlangen (Recht auf Einschränkung) sowie die Daten in einem gängigen, maschinenlesbaren Format portieren/portieren lassen (Datenübertragbarkeit). Diese Rechte gelten, soweit keine zwingenden und/oder berechtigten Gründe auf Seiten des Verantwortlichen entgegenstehen. Wenden Sie sich dazu bitte an<text:s/><text:span text:style-name="legacy-color-text-blue4">[company email] </text:span>oder postalisch an die oben angegebene Anschrift.</text:p>
      <text:p text:style-name="StandardWeb">Für Fälle, in denen wir Daten auf Grundlage Ihrer Einwilligung (Art. 6 Abs. 1 lit. a) DSGVO) verarbeiten, haben Sie jederzeit das Recht, Ihre Einwilligung ohne die Angabe von Gründen und mit Wirkung für die Zukunft zu widerrufen. Die entsprechende Datenverarbeitung findet dann in Zukunft nicht mehr statt, berühren jedoch nicht die Rechtmäßigkeit der bis zum Zeitpunkt des Widerrufs erfolgten Verarbeitung. Darüber hinaus haben Sie das Recht, einer Verarbeitung zu widersprechen, etwa wenn die Daten fälschlicherweise verarbeitet werden oder wurden, oder andere im Interesse des Betroffenen liegenden Gründe einer (weiteren) Verarbeitung entgegenstehen. Betroffene haben zudem das Recht, sich bei der für die Datenverarbeitung zuständigen Aufsichtsbehörde zu beschweren.</text:p>
      <text:p text:style-name="StandardWeb">Bitte beachten Sie, dass im Falle eines erfolgten Widerspruchs und/oder Widerrufs bestimmte Leistungen/Verarbeitungstätigkeiten nicht erfolgen oder in Anspruch genommen werden können, soweit die Verarbeitung zu diesen Zwecken erforderlich ist.</text:p>
      <text:h text:style-name="Überschrift2" text:outline-level="2">7.2. Automatisierte Entscheidungsfindung</text:h>
      <text:p text:style-name="StandardWeb">Eine automatisierte Entscheidungsfindung findet nicht statt. Sollte dies erforderlich sein oder werden, werden wir an gegebener Stelle eine transparente Einwilligung im Vorfeld der Verarbeitung einholen.</text:p>
      <text:h text:style-name="Überschrift1" text:outline-level="1">8. Änderungen dieser Datenschutzerklärung</text:h>
      <text:p text:style-name="StandardWeb">Wir behalten uns das Recht vor, diese Datenschutzerklärung jederzeit im Hinblick auf die sich kontinuierlich verändernden rechtlichen, technischen und organisatorischen Anforderungen der<text:s/><text:soft-page-break/>Verarbeitung personenbezogener Daten zu ändern oder zu ergänzen. Dies betrifft auch etwaige Übersetzungsfehler und Unterschiede hinsichtlich nationalstaatliche Anforderungen des Datenschutzrechts.</text:p>
      <text:h text:style-name="Überschrift2" text:outline-level="2">8.1. Version</text:h>
      <text:p text:style-name="StandardWeb">Dokument-ID: D404</text:p>
      <text:p text:style-name="StandardWeb">Gültig ab: 04.07.2024</text:p>
      <text:p text:style-name="StandardWeb">Rev. 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Überschrift2" style:display-name="Überschrift 2" style:family="paragraph" style:parent-style-name="Standard"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Überschrift3" style:display-name="Überschrift 3" style:family="paragraph" style:parent-style-name="Standard"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msonormal0" style:display-name="msonormal" style:family="paragraph" style:parent-style-name="Standard">
      <style:paragraph-properties fo:margin-top="0.0694in" fo:margin-bottom="0.0694in"/>
      <style:text-properties fo:hyphenate="false"/>
    </style:style>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StandardWeb" style:display-name="Standard (Web)" style:family="paragraph" style:parent-style-name="Standard">
      <style:paragraph-properties fo:margin-top="0.0694in" fo:margin-bottom="0.0694in"/>
      <style:text-properties fo:hyphenate="false"/>
    </style:style>
    <style:style style:name="legacy-color-text-blue1" style:display-name="legacy-color-text-blue1" style:family="text" style:parent-style-name="Absatz-Standardschriftart"/>
    <style:style style:name="legacy-color-text-blue4" style:display-name="legacy-color-text-blue4" style:family="text" style:parent-style-name="Absatz-Standardschriftart"/>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legacy-color-text-default" style:display-name="legacy-color-text-default" style:family="text" style:parent-style-name="Absatz-Standardschriftart"/>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ptos" style:font-name-asian="Times New Roman" style:font-name-complex="Times New Roman" fo:color="#0F4761" fo:font-size="14pt" style:font-size-asian="14pt" style:font-size-complex="14pt"/>
    </style:style>
    <style:style style:name="Fett" style:display-name="Fett" style:family="text" style:parent-style-name="Absatz-Standardschriftar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enschutzhinweise Karriereseite</dc:title>
    <dc:description/>
    <dc:subject/>
    <meta:initial-creator>softgarden e-recruiting GmbH</meta:initial-creator>
    <dc:creator>Birgit Hettler</dc:creator>
    <meta:creation-date>2024-11-27T15:18:00Z</meta:creation-date>
    <dc:date>2024-11-27T15:20:00Z</dc:date>
    <meta:template xlink:href="Normal.dotm" xlink:type="simple"/>
    <meta:editing-cycles>4</meta:editing-cycles>
    <meta:editing-duration>PT0S</meta:editing-duration>
    <meta:document-statistic meta:page-count="13" meta:paragraph-count="194" meta:word-count="4605" meta:character-count="35591" meta:row-count="502" meta:non-whitespace-character-count="31180"/>
  </office:meta>
</office:document-meta>
</file>