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list-format-name="NLF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Listenabsatz" style:list-style-name="LFO8" style:family="paragraph">
      <style:paragraph-properties fo:margin-left="0.1972in" fo:text-indent="-0.1972in">
        <style:tab-stops/>
      </style:paragraph-properties>
      <style:text-properties fo:font-weight="bold" style:font-weight-asian="bold" style:font-weight-complex="bold"/>
    </style:style>
    <style:style style:name="P3" style:parent-style-name="Listenabsatz" style:list-style-name="LFO8" style:family="paragraph">
      <style:paragraph-properties fo:margin-left="0.1972in" fo:text-indent="-0.1972in">
        <style:tab-stops/>
      </style:paragraph-properties>
      <style:text-properties fo:font-weight="bold" style:font-weight-asian="bold" style:font-weight-complex="bold"/>
    </style:style>
    <style:style style:name="P4" style:parent-style-name="Listenabsatz" style:list-style-name="LFO8" style:family="paragraph">
      <style:paragraph-properties fo:margin-left="0.1972in" fo:text-indent="-0.1972in">
        <style:tab-stops/>
      </style:paragraph-properties>
      <style:text-properties fo:font-weight="bold" style:font-weight-asian="bold" style:font-weight-complex="bold"/>
    </style:style>
    <style:style style:name="P5" style:parent-style-name="Listenabsatz" style:list-style-name="LFO8" style:family="paragraph">
      <style:text-properties fo:font-weight="bold" style:font-weight-asian="bold" style:font-weight-complex="bold"/>
    </style:style>
    <style:style style:name="P6" style:parent-style-name="Listenabsatz" style:list-style-name="LFO8" style:family="paragraph">
      <style:text-properties fo:font-weight="bold" style:font-weight-asian="bold" style:font-weight-complex="bold"/>
    </style:style>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list-style-name="LFO2" style:family="paragraph"/>
    <style:style style:name="P16" style:parent-style-name="Standard" style:list-style-name="LFO2" style:family="paragraph"/>
    <style:style style:name="P17" style:parent-style-name="Standard" style:list-style-name="LFO2" style:family="paragraph"/>
    <style:style style:name="P18" style:parent-style-name="Standard" style:list-style-name="LFO2" style:family="paragraph"/>
    <style:style style:name="P19" style:parent-style-name="Standard" style:list-style-name="LFO2" style:family="paragraph"/>
    <style:style style:name="P20" style:parent-style-name="Standard" style:list-style-name="LFO2" style:family="paragraph"/>
    <style:style style:name="P21" style:parent-style-name="Standard" style:list-style-name="LFO2" style:family="paragraph"/>
    <style:style style:name="P22" style:parent-style-name="Standard" style:list-style-name="LFO2" style:family="paragraph"/>
    <style:style style:name="P23" style:parent-style-name="Listenabsatz" style:list-style-name="LFO9"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list-style-name="LFO3" style:family="paragraph"/>
    <style:style style:name="P27" style:parent-style-name="Standard" style:list-style-name="LFO3" style:family="paragraph"/>
    <style:style style:name="P28" style:parent-style-name="Standard" style:list-style-name="LFO3" style:family="paragraph"/>
    <style:style style:name="P29" style:parent-style-name="Standard" style:list-style-name="LFO3" style:family="paragraph"/>
    <style:style style:name="P30" style:parent-style-name="Standard" style:list-style-name="LFO3" style:family="paragraph"/>
    <style:style style:name="P31" style:parent-style-name="Listenabsatz" style:list-style-name="LFO10"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list-style-name="LFO4" style:family="paragraph"/>
    <style:style style:name="P35" style:parent-style-name="Standard" style:list-style-name="LFO4" style:family="paragraph"/>
    <style:style style:name="P36" style:parent-style-name="Standard" style:family="paragraph">
      <style:text-properties fo:font-weight="bold" style:font-weight-asian="bold" style:font-weight-complex="bold"/>
    </style:style>
    <style:style style:name="P37" style:parent-style-name="Standard" style:list-style-name="LFO5" style:family="paragraph"/>
    <style:style style:name="P38" style:parent-style-name="Standard" style:list-style-name="LFO5" style:family="paragraph"/>
    <style:style style:name="P39" style:parent-style-name="Standard" style:list-style-name="LFO5" style:family="paragraph"/>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list-style-name="LFO6" style:family="paragraph"/>
    <style:style style:name="T44" style:parent-style-name="Absatz-Standardschriftart" style:family="text">
      <style:text-properties fo:font-style="italic" style:font-style-asian="italic" style:font-style-complex="italic" fo:language="en" fo:country="US"/>
    </style:style>
    <style:style style:name="T45" style:parent-style-name="Hyperlink" style:family="text">
      <style:text-properties fo:font-style="italic" style:font-style-asian="italic" style:font-style-complex="italic" fo:language="en" fo:country="US"/>
    </style:style>
    <style:style style:name="T46" style:parent-style-name="Absatz-Standardschriftart" style:family="text">
      <style:text-properties fo:font-style="italic" style:font-style-asian="italic" style:font-style-complex="italic" fo:language="en" fo:country="US"/>
    </style:style>
    <style:style style:name="P47" style:parent-style-name="Standard" style:list-style-name="LFO6" style:family="paragraph"/>
    <style:style style:name="T48" style:parent-style-name="Absatz-Standardschriftart" style:family="text">
      <style:text-properties fo:font-style="italic" style:font-style-asian="italic" style:font-style-complex="italic" fo:language="en" fo:country="US"/>
    </style:style>
    <style:style style:name="T49" style:parent-style-name="Hyperlink" style:family="text">
      <style:text-properties fo:font-style="italic" style:font-style-asian="italic" style:font-style-complex="italic" fo:language="en" fo:country="US"/>
    </style:style>
    <style:style style:name="T50" style:parent-style-name="Absatz-Standardschriftart" style:family="text">
      <style:text-properties fo:font-style="italic" style:font-style-asian="italic" style:font-style-complex="italic" fo:language="en" fo:country="US"/>
    </style:style>
    <style:style style:name="P51" style:parent-style-name="Standard" style:list-style-name="LFO6" style:family="paragraph"/>
    <style:style style:name="T52" style:parent-style-name="Absatz-Standardschriftart" style:family="text">
      <style:text-properties fo:font-style="italic" style:font-style-asian="italic" style:font-style-complex="italic"/>
    </style:style>
    <style:style style:name="T53" style:parent-style-name="Hyperlink" style:family="text">
      <style:text-properties fo:font-style="italic" style:font-style-asian="italic" style:font-style-complex="italic"/>
    </style:style>
    <style:style style:name="T54" style:parent-style-name="Absatz-Standardschriftart" style:family="text">
      <style:text-properties fo:font-style="italic" style:font-style-asian="italic" style:font-style-complex="italic"/>
    </style:style>
    <style:style style:name="P55" style:parent-style-name="Standard" style:list-style-name="LFO6" style:family="paragraph"/>
    <style:style style:name="T56" style:parent-style-name="Absatz-Standardschriftart" style:family="text">
      <style:text-properties fo:font-style="italic" style:font-style-asian="italic" style:font-style-complex="italic" fo:language="en" fo:country="US"/>
    </style:style>
    <style:style style:name="T57" style:parent-style-name="Hyperlink" style:family="text">
      <style:text-properties fo:font-style="italic" style:font-style-asian="italic" style:font-style-complex="italic" fo:language="en" fo:country="US"/>
    </style:style>
    <style:style style:name="T58" style:parent-style-name="Absatz-Standardschriftart" style:family="text">
      <style:text-properties fo:font-style="italic" style:font-style-asian="italic" style:font-style-complex="italic" fo:language="en" fo:country="US"/>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list-style-name="LFO7" style:family="paragraph"/>
    <style:style style:name="P63" style:parent-style-name="Standard" style:list-style-name="LFO7" style:family="paragraph"/>
    <style:style style:name="P64" style:parent-style-name="Standard" style:list-style-name="LFO7" style:family="paragraph"/>
    <style:style style:name="P65" style:parent-style-name="Standard" style:list-style-name="LFO7" style:family="paragraph"/>
    <style:style style:name="P66" style:parent-style-name="Standard" style:list-style-name="LFO7" style:family="paragraph"/>
    <style:style style:name="P67" style:parent-style-name="Standard" style:list-style-name="LFO7" style:family="paragraph"/>
    <style:style style:name="P68" style:parent-style-name="Standard" style:family="paragraph">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P72" style:parent-style-name="Listenabsatz" style:list-style-name="LFO8" style:family="paragraph">
      <style:text-properties fo:font-weight="bold" style:font-weight-asian="bold" style:font-weight-complex="bold"/>
    </style:style>
    <style:style style:name="P73" style:parent-style-name="Listenabsatz" style:list-style-name="LFO8" style:family="paragraph">
      <style:text-properties fo:font-weight="bold" style:font-weight-asian="bold" style:font-weight-complex="bold"/>
    </style:style>
    <style:style style:name="P74" style:parent-style-name="Listenabsatz" style:family="paragraph">
      <style:text-properties fo:font-weight="bold" style:font-weight-asian="bold" style:font-weight-complex="bold"/>
    </style:style>
    <style:style style:name="P75" style:parent-style-name="Listenabsatz" style:list-style-name="LFO11" style:family="paragraph">
      <style:text-properties fo:font-weight="bold" style:font-weight-asian="bold" style:font-weight-complex="bold"/>
    </style:style>
    <style:style style:name="P76" style:parent-style-name="Standard" style:family="paragraph">
      <style:text-properties fo:font-weight="bold" style:font-weight-asian="bold" style:font-weight-complex="bold"/>
    </style:style>
    <style:style style:name="P77" style:parent-style-name="Listenabsatz" style:list-style-name="LFO8" style:family="paragraph">
      <style:text-properties fo:font-weight="bold" style:font-weight-asian="bold" style:font-weight-complex="bold"/>
    </style:style>
  </office:automatic-styles>
  <office:body>
    <office:text text:use-soft-page-breaks="true">
      <text:p text:style-name="P1">Datenschutzhinweise Karriereseite</text:p>
      <text:p text:style-name="Standard"/>
      <text:p text:style-name="Standard">Für uns ist der Schutz und die Vertraulichkeit Ihrer personenbezogenen Daten von besonderer Bedeutung. Um den Schutz Ihrer personenbezogenen Daten zu gewährleisten, haben wir technische und organisatorische Maßnahmen zur Einhaltung der Datenschutzbestimmungen ergriffen. Mit diesen Datenschutzhinweisen informieren wir Sie darüber, wie wir im Rahmen Ihres Bewerbungsprozesses personenbezogene Daten erheben und zu welchem Zweck die Daten verarbeitet werden. Ihre Daten werden im Einklang mit diesen Datenschutzhinweisen sowie den geltenden Datenschutzbestimmungen verarbeitet.</text:p>
      <text:p text:style-name="Standard">Diese Datenschutzhinweise gelten für das Karriereportal und das Bewerbermanagementsystem der softgarden e-recruiting GmbH.</text:p>
      <text:list text:style-name="LFO8" text:continue-numbering="true">
        <text:list-item>
          <text:p text:style-name="P2">Name und Kontaktdaten des Verantwortlichen</text:p>
        </text:list-item>
      </text:list>
      <text:p text:style-name="Standard">Verantwortlicher gem. Art. 4 Nr. 7 Datenschutzgrundverordnung (nachfolgend: "DSGVO") ist:</text:p>
      <text:p text:style-name="Standard">softgarden e-recruiting GmbH</text:p>
      <text:p text:style-name="Standard">softgarden e-recruiting GmbH<text:line-break/>Tauentzienstr. 14</text:p>
      <text:p text:style-name="Standard">10789 Berlin</text:p>
      <text:list text:style-name="LFO8" text:continue-numbering="true">
        <text:list-item>
          <text:p text:style-name="P3">Datenschutzbeauftragter</text:p>
        </text:list-item>
      </text:list>
      <text:p text:style-name="Standard">Herting Oberbeck Datenschutz GmbH<text:line-break/>Hallerstraße 76, 20146 Hamburg</text:p>
      <text:p text:style-name="Standard">Tel.: +49 40 226 34 56 0<text:line-break/>E-Mail: <text:a office:title="mailto:datenschutzbeauftragter@softgarden.de" xlink:href="mailto:datenschutzbeauftragter@softgarden.de" office:target-frame-name="_blank" xlink:show="new"><text:span text:style-name="Hyperlink">datenschutzbeauftragter@softgarden.de</text:span></text:a></text:p>
      <text:list text:style-name="LFO8" text:continue-numbering="true">
        <text:list-item>
          <text:p text:style-name="P4">Auftragsverarbeitung</text:p>
        </text:list-item>
      </text:list>
      <text:p text:style-name="Standard">Für die effiziente Durchführung von Bewerbungsverfahren nutzen wir ein Bewerbermanagement-System der softgarden e-Recruiting GmbH, Tauentzienstr. 14, 10789 Berlin (Kontakt: <text:a xlink:href="mailto:%20datenschutz@softgarden.de" office:target-frame-name="_blank" xlink:show="new"><text:span text:style-name="Hyperlink">datenschutz@softgarden.de</text:span></text:a>), die das Bewerbermanagement als Auftragsverarbeiter i. S. d. Art. 4 Nr. 8 DSGVO betreibt. Mit dem Anbieter wurde ein Vertrag zur Auftragsverarbeitung nach Art. 28 DSGVO geschlossen, der die Einhaltung der datenschutzrechtlichen Bestimmungen sicherstellt.</text:p>
      <text:p text:style-name="Standard">Für die Ausübung Ihrer Betroffenenrechte sowie die Abwicklung des Bewerbungsverfahrens bleiben wir Ihr erster Ansprechpartner. Sie können sich unter den oben gemachten Angaben des Verantwortlichen direkt an uns oder, soweit angegeben, vertraulich an den Datenschutzbeauftragten wenden.</text:p>
      <text:list text:style-name="LFO8" text:continue-numbering="true">
        <text:list-item>
          <text:p text:style-name="P5">Gegenstand des Datenschutzes</text:p>
        </text:list-item>
      </text:list>
      <text:p text:style-name="Standard">Gegenstand des Datenschutzes ist die Verarbeitung personenbezogener Daten, vorliegend im Rahmen des Bewerbermanagements. Hierunter fallen nach Art. 4 Nr. 1 DSGVO alle Informationen, die sich auf eine identifizierte oder identifizierbare natürliche Person (im Folgenden „betroffene Person“) beziehen, die für die Durchführung des Bewerbungsverfahrens sowie die Anbahnung eines Beschäftigungsverhältnisses erforderlich sind, Art. 6 I b) DSGVO.</text:p>
      <text:soft-page-break/>
      <text:p text:style-name="Standard">Darüber hinaus werden im Rahmen der Nutzung des Bewerbermanagements auch solche Daten erfasst, die mit der Nutzung in Verbindung stehen, sog. Nutzungsdaten. Nutzungsdaten sind solche Daten, die erforderlich sind, um unsere Webseiten zu betreiben, wie zum Beispiel Angaben über Beginn, Ende und Umfang der Nutzung unserer Webseite, etwa auch Anmeldedaten. Diese Verarbeitungen stehen im Einklang mit den datenschutz- und telemedienrechtlichen Bestimmungen.</text:p>
      <text:p text:style-name="Standard">Im Rahmen des Bewerbungsverfahrens und/oder der Nutzung des System können zudem Verarbeitungstätigkeiten stattfinden, die entweder aufgrund berechtigten Interesses gem. Art. 6 Abs. 1 lit. f) DSGVO oder auf Basis Ihrer Einwilligung gem. Art. 6 Abs. 1 lit. a) DSGVO erfolgen. In Betracht kommen auch Verarbeitungstätigkeiten, denen eine gesetzliche Verpflichtung zur Verarbeitung oder ein öffentliches Interesse zu Teil wird, Art. 6 Abs. 1 lit. c) u. e) DSGVO, wie etwa im Rahmen der Strafverfolgung oder Ermittlung staatlicher Stellen. Durch individuelle Einstellungen in Ihrem Webbrowser, die Konfiguration der entsprechenden Cookie-Einstellungen sowie ihr Nutzerverhalten können Sie den Umfang der Verarbeitung selbst bestimmen und kontrollieren.</text:p>
      <text:list text:style-name="LFO8" text:continue-numbering="true">
        <text:list-item>
          <text:p text:style-name="P6">Erhebung und Verwendung Ihrer Daten</text:p>
        </text:list-item>
      </text:list>
      <text:p text:style-name="Standard">5.1<text:s/>Besuch der Webseite</text:p>
      <text:p text:style-name="Standard">Zu Betriebs- und Wartungszwecken sowie im Einklang mit den telemedienrechtlichen Bestimmungen werden Interaktion aufgezeichnet ("Systemprotokolle"), die für den Betrieb der Webseite erforderlich oder zu Zwecken der Systemsicherheit verarbeitet werden, um etwa Angriffsmuster oder rechtwidriges Nutzungsverhalten zu analysieren ("Beweisfunktion").</text:p>
      <text:p text:style-name="Standard">Ihr Internetbrowser übermittelt im Rahmen des Zugriffs auf das Karriereportal automatisiert die folgenden Daten:</text:p>
      <text:list text:style-name="LFO1" text:continue-numbering="true">
        <text:list-item>
          <text:p text:style-name="P7">Datum und Uhrzeit des Zugriffs,</text:p>
        </text:list-item>
        <text:list-item>
          <text:p text:style-name="P8">Browsertyp und -version,</text:p>
        </text:list-item>
        <text:list-item>
          <text:p text:style-name="P9">verwendetes Betriebssystem,</text:p>
        </text:list-item>
        <text:list-item>
          <text:p text:style-name="P10">Menge der gesendeten Daten.</text:p>
        </text:list-item>
        <text:list-item>
          <text:p text:style-name="P11">IP Adresse des Zugriffs</text:p>
        </text:list-item>
      </text:list>
      <text:p text:style-name="Standard">Diese Daten dienen nicht der unmittelbaren Zuordnung im Rahmen des Bewerbermanagements und werden entsprechend der legitimen Aufbewahrungsfristen zeitnah wieder gelöscht, sofern aus rechtlichen oder tatsächlichen Gründen, etwa zu Beweiszwecken, keine längere Aufbewahrung erforderlich ist. Im Einzelfall kommt eine Aufbewahrung zu den genannten Zwecken in Betracht. Rechtsgrundlage ist Art. 6 Abs. 1 lit. f) DSGVO sowie das Telemedienrecht.</text:p>
      <text:p text:style-name="Standard">softgarden nutzt den Service des ISO 27001 zertifizierten Anbieters Cloudflare Inc., 101 Townsend St, San Francisco, USA bzw. der Tochtergesellschaft Cloudflare Germany GmbH, Rosental 7, c/o Mindspace, 80331 München Deutschland („Cloudflare“), um die Sicherheit der Plattform, insbesondere zum Schutz vor DDoS-Angriffen, zu erhöhen und die Auslieferungsgeschwindigkeit zu verbessern. Cloudflare bietet ein Netzwerk aus Servern, das in der Lage ist, optimiert Inhalte an den Endnutzer auszuliefern und virenbelasteten Traffic abzufangen.</text:p>
      <text:p text:style-name="Standard">Die von Cloudflare bereitgestellten Dienste enthalten das Produkt „Data Localisation Suite“ mit den Komponenten „Regional Services“ und „Metadata Boundary for Customers“. Beide<text:s/><text:soft-page-break/>Komponenten stellen sicher, dass die Übertragung personenbezogener Daten bei der Nutzung unserer Plattform ausschließlich innerhalb der EU erfolgt.</text:p>
      <text:p text:style-name="Standard">Die „Regionalen Dienste“ stellen sicher, dass der Kunden-Content-Traffic, in diesem Fall der Endkunden-Traffic, sicher an Cloudflare-PoPs innerhalb der von softgarden ausgewählten Region übertragen wird und innerhalb eines Point of Presence (PoP) in dieser definierten Region geprüft wird.</text:p>
      <text:p text:style-name="Standard">softgarden hat Deutschland als ausgewählte Region gewählt, daher wird der gesamte Datenverkehr ausschließlich auf Servern in Deutschland geprüft. Metadata Boundary stellt sicher, dass Cloudflare keine Kundenprotokolle, die aus den genutzten Services stammen, außerhalb der Europäischen Union überträgt.</text:p>
      <text:p text:style-name="Standard">Die von Cloudflare verarbeiteten personenbezogene Daten umfassen alle von Kunden und Bewerbern übermittelten Inhalte, das heißt über die IP-Adresse hinaus alle Dateien (Bewerbungsunterlagen) und Multimedia-Bilder, Grafiken, Audio oder Video, sowie jede Interaktion ihres Browsers mit dem softgarden System.</text:p>
      <text:p text:style-name="Standard">Cloudflare ist Empfänger Ihrer personenbezogenen Daten und als Auftragsverarbeiter für softgarden tätig. Dies entspricht dem berechtigten Interesse im Sinne des Art. 6 Abs. 1 S. 1 lit. f DSGVO, die Sicherheit und Gefahrenabwehr sowie Nutzerfreundlichkeit auf der Plattform zu gewährleisten.</text:p>
      <text:p text:style-name="Standard">Ihre personenbezogenen Daten werden von Cloudflare so lange gespeichert, wie es für die beschriebenen Zwecke erforderlich ist, in der Regel 124 Kalendertage.</text:p>
      <text:p text:style-name="Standard">Weitere Informationen zu Cloudflare finden Sie unter: <text:a xlink:href="https://www.cloudflare.com/de-de/cloudflare-customer-dpa/" office:target-frame-name="_blank" xlink:show="new"><text:span text:style-name="Hyperlink">Cloudflare DPA</text:span></text:a>.</text:p>
      <text:p text:style-name="P12">5.2 Session-Cookies</text:p>
      <text:p text:style-name="Standard">Wir speichern so genannte „Cookies“, um Ihnen einen umfangreichen Funktionsumfang zu bieten und die Nutzung unserer Webseiten komfortabler zu gestalten. „Cookies“ sind kleine Dateien, die mit Hilfe Ihres Internetbrowsers auf Ihrem Rechner gespeichert werden. Wenn Sie den Einsatz von „Cookies“ nicht wünschen, können Sie das Speichern von „Cookies“ auf Ihrem Rechner durch entsprechende Einstellungen Ihres Internetbrowsers verhindern. Bitte beachten Sie, dass die Funktionsfähigkeit und der Funktionsumfang unseres Angebots dadurch eingeschränkt sein können.</text:p>
      <text:p text:style-name="Standard">Wir setzen auf der Karriereseite das Cookie JSESSIONID als technisch notwendiges Session-Cookie. Dieses speichert eine sogenannte Session-ID, mit welcher sich verschiedene Anfragen Ihres Browsers der gemeinsamen Sitzung zuordnen lassen. Dadurch kann Ihr Rechner wiedererkannt werden, wenn Sie auf unsere Website zurückkehren. Dieser Session-Cookie wird gelöscht, wenn Sie sich ausloggen oder den Browser schließen.</text:p>
      <text:p text:style-name="Standard">Optionale Cookies, die auf Grundlage einer Einwilligung beruhen, werden erst nach Bestätigung im Cookie Banner gesetzt. Sie können Ihre Cookie-Einstellungen bearbeiten, indem Sie hier klicken. Alternativ können Sie alle nicht funktionellen Cookies hier deaktivieren.</text:p>
      <text:p text:style-name="P13">5.3 Vom Nutzer eingegebene Daten</text:p>
      <text:p text:style-name="P14">5.3.1. Bewerbungsprozess</text:p>
      <text:p text:style-name="Standard">Im Rahmen des Bewerbungsprozesses können Sie nach Konfiguration von Benutzernamen und Passwort einen Account im Karriereportal einrichten und verwalten. Sie können über die<text:s/><text:soft-page-break/>Einzelbewerbung hinaus weitere Optionen im softgarden-Bewerbermanagementsystem nutzen und Ihre individuellen Einstellungen vornehmen (z. B. die Aufnahme in einen Talentpool).</text:p>
      <text:p text:style-name="Standard">Für die effiziente und erfolgsversprechende Bewerbung können Sie im Rahmen Ihrer Bewerbung bei uns die folgenden Informationen angeben: </text:p>
      <text:list text:style-name="LFO2" text:continue-numbering="true">
        <text:list-item>
          <text:p text:style-name="P15">Kontaktdaten (Anschrift, Telefonnummer)</text:p>
        </text:list-item>
        <text:list-item>
          <text:p text:style-name="P16">Lebenslaufdaten z.B. </text:p>
          <text:list text:continue-numbering="true">
            <text:list-item>
              <text:p text:style-name="P17">Schulbildung</text:p>
            </text:list-item>
            <text:list-item>
              <text:p text:style-name="P18">Berufsausbildung</text:p>
            </text:list-item>
            <text:list-item>
              <text:p text:style-name="P19">Berufserfahrung</text:p>
            </text:list-item>
            <text:list-item>
              <text:p text:style-name="P20">Sprachkenntnisse</text:p>
            </text:list-item>
          </text:list>
        </text:list-item>
        <text:list-item>
          <text:p text:style-name="P21">Profile in sozialen Netzwerken (z.B. XING, LinkedIn, Facebook)</text:p>
        </text:list-item>
        <text:list-item>
          <text:p text:style-name="P22">Dokumente im Zusammenhang mit Bewerbungen (Bewerbungsfotos, Anschreiben, Zeugnisse, Arbeitszeugnisse, Arbeitsproben etc.) </text:p>
        </text:list-item>
      </text:list>
      <text:p text:style-name="Standard">Rechtsgrundlage der Verarbeitung zu Zwecken der Durchführung des Bewerbungsverfahrens sowie der Anbahnung eines Beschäftigungsverhältnisses ist Art. 6 I b) DSGVO. Darüber hinaus liegt die Nutzung des Bewerbermanagementsystem durch den Verantwortlichen im berechtigten Interesse gem. Art. 6 Abs. 1 lit. f) DSGVO. Ist für eine bestimmte Verarbeitungstätigkeit eine Einwilligung i. S. d. Art. 6 Abs. 1 lit. a) erforderlich, wird diese gesondert und transparent durch den Verantwortlichen bei Ihnen eingeholt, sofern diese sich nicht nach dem Transparenzgebot aus einem schlüssigen und freiwilligen Verhalten Ihrerseits ergibt, wie etwa die freiwillige Teilnahme an einem Videointerview.</text:p>
      <text:list text:style-name="LFO9" text:continue-numbering="true">
        <text:list-item>
          <text:list>
            <text:list-item>
              <text:list>
                <text:list-item>
                  <text:p text:style-name="P23">Weitergabe von Daten</text:p>
                </text:list-item>
              </text:list>
            </text:list-item>
          </text:list>
        </text:list-item>
      </text:list>
      <text:p text:style-name="Standard">Ihre Daten werden im Rahmen des Bewerbermanagements nicht an unbefugte Dritte weitergegeben und zu den in diesen Datenschutzhinweisen genannten Zwecken verarbeitet. So liegt die Einsichtnahme durch interne Stellen und Fachverantwortliche des Verantwortlichen im berechtigten Interesse, soweit die Kenntnis der Angaben aus dem Bewerbungsverfahren für die Bewerberauswahl oder interne Verwaltungszwecke des Unternehmens erforderlich und zulässig ist. Zu diesem Zweck können Ihre Angaben per E-Mail oder innerhalb des Managementsystems an Dritte im Unternehmen weitergeleitet werden. Rechtsgrundlage können sein Art. 6 Abs. 1 lit. f) sowie a) DSGVO.</text:p>
      <text:p text:style-name="Standard">Die Weitergabe an Dritte erfolgt zudem im Rahmen der Auftragsverarbeitung gem. Art. 28 DSGVO, mithin im Rahmen von Verarbeitungstätigkeiten, an denen der Verantwortliche ein berechtigtes Interesse hat, Verarbeitungstätigkeiten auszulagern, die er andernfalls selbst vorzunehmen berechtigt ist. Der Verantwortliche trifft zu diesem Zweck die Maßnahmen, um die Einhaltung der Datenschutzbestimmungen zu gewährleisten.</text:p>
      <text:p text:style-name="Standard">Eine Weitergabe an externe Dritte kann zudem zur Verteidigung von Rechtsansprüchen aufgrund berechtigten Interesses oder im Rahmen der Ermittlung von oder Offenlegung gegenüber staatlichen Stellen erfolgen, soweit ein Gesetz dies vorschreibt oder eine Verpflichtung zur Offenlegung besteht. Die Informationspflichten gegenüber betroffenen Personen i. S. d. Art. 13, 14 DSGVO werden im Vorfeld der betreffenden Weitergabe gewährleistet, soweit diese gesondert zu erfüllen sind.</text:p>
      <text:soft-page-break/>
      <text:p text:style-name="P24">5.3.3 Lebenslauf-Analyse mit Textkernel</text:p>
      <text:p text:style-name="Standard">Wir verarbeiten und analysieren von Ihnen hochgeladene Dokumente mittels KI-Technologie, um Lebenslaufdaten zu extrahieren und in eine strukturierte Form zu überführen (sog. „CV-Parsing“). </text:p>
      <text:p text:style-name="Standard">Zur Sicherstellung von Betroffenenrechten und Sicherheitsstandards wurde mit dem bereitstellenden Dienstleister ein Vertrag zur Auftragsverarbeitung geschlossen. Auftragsverarbeiter ist der ISO27001-zertifizierte Anbieter Textkernel B.V. Nieuwendammerkade 26 A 5, (1022AB) Amsterdam, Niederlande. Die Datenverarbeitung findet auf einem Server in Deutschland in einer gesicherten Umgebung statt. </text:p>
      <text:p text:style-name="Standard">Rechtsgrundlage der Verarbeitung ist Art. 6  I b) DSGVO sowie Art. 6 Abs. 1 S. 1 lit. f) DSGVO, um ein Beschäftigungsverhältnis anzubahnen und den Bewerbungsprozess so effizient wie möglich zu gestalten. Eine Übermittlung personenbezogener Daten in unsichere Drittländer erfolgt nicht. Ihre Daten werden nach der Verarbeitung aus dem Zwischenspeicher bei Textkernel gelöscht. </text:p>
      <text:p text:style-name="P25">5.3.4 Feedback Modul</text:p>
      <text:p text:style-name="Standard">Begleitend zu Ihrer Bewerbung können wir Sie nach einem Interview sowie 3 Monate nach Ihrer Einstellung um die Abgabe Ihres Feedbacks bitten. Wir senden Ihnen dazu einen Einladungslink, der Sie in das Rating-System zur Abgabe des Feedbacks führt. Zweck der Verarbeitung ist die Weiterentwicklung und Optimierung unserer Recruiting- und Bewerbungsprozesse sowie des Unternehmensimage. </text:p>
      <text:p text:style-name="Standard">Hierzu werden folgende Daten automatisiert verarbeitet: </text:p>
      <text:list text:style-name="LFO3" text:continue-numbering="true">
        <text:list-item>
          <text:p text:style-name="P26">Kontaktdaten (Name, E-Mail)</text:p>
        </text:list-item>
        <text:list-item>
          <text:p text:style-name="P27">Positionstitel der Stelle, auf die Sie sich beworben haben</text:p>
        </text:list-item>
        <text:list-item>
          <text:p text:style-name="P28">Standort der Position</text:p>
        </text:list-item>
        <text:list-item>
          <text:p text:style-name="P29">Jobkategorie</text:p>
        </text:list-item>
        <text:list-item>
          <text:p text:style-name="P30">Bewerberkennung</text:p>
        </text:list-item>
      </text:list>
      <text:p text:style-name="Standard">Das Feedback selbst wird anonymisiert in der Datenbank hinterlegt. Ein Personenbezug wird nicht hergestellt. Neben einer Sterne-Bewertung einzelner Fragen haben Sie hier die Möglichkeit, Kommentare zu hinterlassen. Wir bitten Sie ausdrücklich, keine personenbezogenen Daten im Kommentar zu hinterlassen. Die so erhobenen Informationen können zusammen mit Ihrem Feedback auf unserer Bewertungsseite angezeigt oder zu externen Partnern wie kununu übermittelt werden. </text:p>
      <text:p text:style-name="Standard">Die Teilnahme ist rein freiwillig und erfolgt nur mit Ihrem Einverständnis, ohne das die Abgabe des Feedbacks nicht möglich ist. Rechtsgrundlage ist Art. 6 Abs. 1 lit. a) DSGVO. </text:p>
      <text:list text:style-name="LFO10" text:continue-numbering="true">
        <text:list-item>
          <text:list>
            <text:list-item>
              <text:list>
                <text:list-item>
                  <text:p text:style-name="P31">Abonnement von Stellenanzeigen "Job-Abo"</text:p>
                </text:list-item>
              </text:list>
            </text:list-item>
          </text:list>
        </text:list-item>
      </text:list>
      <text:p text:style-name="Standard">Um über neue Stellenangebote informiert zu werden, können Sie das Job-Newsletter abonnieren oder sich auf dem Karriereboard passende Stellen bei uns anzeigen lassen (RSS-Feed). Das Abonnement können Sie durch Angaben zur gewünschten Tätigkeit sowie zum Standort näher definieren.  </text:p>
      <text:p text:style-name="Standard">Für das Abonnement ist zudem die Angabe Ihrer E-Mail-Adresse erforderlich. Rechtsgrundlage hierfür ist Ihre Einwilligung in den Erhalt des Newsletters nach Art. 6 Abs.1 lit. a DSGVO. Sie<text:s/><text:soft-page-break/>können jederzeit über den Abmeldelink im Newsletter Ihre Einwilligung zum Erhalt des Newsletters widerrufen (Opt-Out). </text:p>
      <text:p text:style-name="Standard">Über das RSS-Feed selbst werden keine personenbezogenen Daten zur Information über neue Stellenanzeigen verarbeitet.</text:p>
      <text:p text:style-name="P32">5.3.6<text:s/>Videobewerbung mit Pipe Services S.r.l.</text:p>
      <text:p text:style-name="Standard">Wir nutzen eine Plattform der Pipe Services S.R.L. Street Soseaua Colentina 16, Building A2, Floor 4, Appartment 31, Bukarest, 021177, Rumänien, um Ihnen die Möglichkeit zu geben, Videos mit einer Länge von bis zu drei (3) Minuten Ihrer Bewerbung anzufügen. Die Verarbeitung der Videodaten erfolgt zunächst auf den Servern der Pipe Services S.R.L. bei der Hetzner Online GmbH in Nürnberg, Deutschland. Hierbei werden das Video selbst und die Metadaten des Videos (Name der Datei, verwendete Geräte, IP, Benutzeragent, Länge des Videos) übermittelt und dort verarbeitet. Die Daten werden in allen oben genannten Situationen während der Übertragung über wss und https verschlüsselt. Die Rohdatei der ersten Aufzeichnung wird für einen bestimmten Zeitraum (ca. 1 Stunde) auf dem Aufnahmemedienserver gespeichert, bevor sie zum Transcodierungsserver verschoben wird. Im Aufnahmemedienserver wird die Datei dann gelöscht. Die Daten werden bei der Übertragung vom Medienserver zum Transcodierungsserver über https verschlüsselt. Die Aufzeichnungen werden für die Dauer der Verarbeitung gespeichert. Die Verarbeitung umfasst in der Regel folgende Schritte: Konvertierung der Videodaten in H.264 (falls erforderlich), Konvertierung der Audiodaten in AAC (falls erforderlich), Anwendung der in der Transcoding Engine festgelegten Transformationen, Extraktion eines Schnappschusses, Extraktion eines Filmstreifens, Drehen der Videos und Anbringen eines Wasserzeichens. Im Ergebnis wird es nach der Verarbeitung folgende Dateien geben: transcodiertes .mp4 und .jpeg-Snapshot. Diese Dateien werden programmgesteuert vom Transcodierungsserver gelöscht, sobald sie in die vom Kunden konfigurierten Speicheroptionen (Rechenzentrum softgarden) übertragen wurden. Ein Drittlandtransfer findet nicht statt. Näheres können Sie den Datenschutzhinweisen von Pipe Services S.R.L. entnehmen. Im Rechenzentrum der softgarden e-recruiting GmbH ist die Dauer der Speicherung Ihrer Daten an die Dauer der Speicherung Ihrer übrigen Bewerberdaten geknüpft. Das Hochladen eines Videos erfolgt freiwillig und mit Ihrem Einverständnis, welches durch das Hochladen eines Videos gegeben wird. Rechtsgrundlage der Einwilligung ist Art. 6 Abs. 1 lit. a DSGVO. Die Verarbeitung erfolgt zu Zwecken der effizienten und übersichtlichen Abwicklung des Bewerbungsprozesses sowie die Bereitstellung einer Möglichkeit, ein Bewerbungsvideo hochzuladen.</text:p>
      <text:p text:style-name="P33">5.3.7<text:s/>Reporting Karriereseite</text:p>
      <text:p text:style-name="Standard">Wir nutzen den Webanalysedienst Matomo (ehemals Piwik), ein Dienst der InnoCraft Ltd., Waterloo Quay PO625, 6140 Wellington, Neuseeland, um die Nutzung der Karriereseite zu analysieren und regelmäßig zu verbessern. Matomo wird mit der Erweiterung "AnonymizeIP“ genutzt. Dies bedeutet, dass IP Adressen auschließlich in anonymisierter Form verwendet werden. Die IP Adressen, die Ihr Browser via Matomo übermittelt werden nicht mit anderen Daten, die von uns gesammelt werden, zusammengeführt. Daher kann kein direkter Bezug zu einer Person hergestellt werden und keine persönliche Daten werden verarbeitet. Es werden keine Daten an Server außerhalb der Kontrolle von softgarden gesendet, da Matomo in der on-premise Variante genutzt wird und die Daten ausschließlich von softgarden gespeichert werden. Zu den Analysedaten, die von Matomo getrackt werden, gehören: Referrer-URL, Browser Typ, Spracheinstellung des Browsers, Bildschirmauflösung, Gerät Typ, besuchte Sub-Pages, aufgerufene Job Werbungen, Stadt/Region von der der Anruf aus erfolgte (die exakte Geo-<text:soft-page-break/>Location wird nicht gespeichert), Tag und Uhrzeit des Zugriffs, Bounce Rate. Informationen zum Datenschutz von Matomo erhalten Sie unter <text:a xlink:href="https://matomo.org/privacy/" office:target-frame-name="_blank" xlink:show="new"><text:span text:style-name="Hyperlink">https://matomo.org/privacy/</text:span></text:a> .</text:p>
      <text:p text:style-name="Standard">Softgarden verarbeitet die Daten zu eigenen Zwecken, um die Produkte und Services zu verbessern und die in diesem Abschnitt näher bezeichneten Funktionlitäten zu gewährleisten:</text:p>
      <text:list text:style-name="LFO4" text:continue-numbering="true">
        <text:list-item>
          <text:p text:style-name="P34">Analytics und Statistics über die Nutzung der Software (anonymisiert),</text:p>
        </text:list-item>
        <text:list-item>
          <text:p text:style-name="P35">Analyse pseudonymisieter Datenbestände (Berichtserstellung, quantitative Analysen)</text:p>
        </text:list-item>
      </text:list>
      <text:p text:style-name="Standard">Rechtsgrundlage für die Auswertung des anonymisierten Nutzerverhaltens ist das berechtigte Interesse von softgarden gem. Art. 6 Abs. 1 lit. f) DSGVO.</text:p>
      <text:p text:style-name="P36">5.3.8<text:s/>Onboarding Solution</text:p>
      <text:p text:style-name="Standard">Mit der Onboarding Solution haben Personalabteilungen die Möglichkeit, eingestellte Bewerber direkt in den Onboarding-Prozess zu überführen.</text:p>
      <text:p text:style-name="Standard">An personenbezogenen Daten werden die Personenstammdaten gemäß dem regulären Bewerbungsverfahren verarbeitet. Befand sich der eingestellte Mitarbeiter/in nicht im Bewerbungsverfahren, kann er/sie dennoch in die Onboarding Solution aufgenommen werden. An personenbezogenen Daten werden folgende Daten erfasst:</text:p>
      <text:list text:style-name="LFO5" text:continue-numbering="true">
        <text:list-item>
          <text:p text:style-name="P37">Bewerber/in (Name / Vorname &amp; Nachname)</text:p>
        </text:list-item>
        <text:list-item>
          <text:p text:style-name="P38">private Bewerber-E-Mail</text:p>
        </text:list-item>
        <text:list-item>
          <text:p text:style-name="P39">optional: zukünftige Geschäfts-E-Mail</text:p>
        </text:list-item>
      </text:list>
      <text:p text:style-name="Standard">Die Daten werden den verantwortlichen Nutzern regelmäßig angezeigt und im Rahmen des Onboarding-Prozesses verarbeitet. Die Löschfristen richten sich nach den Einstellungen durch den Kunden. Wurde ein Bewerber in das Onboarding Tool importiert, aber noch nicht eingestellt und wird der Bewerber zu diesem Zeitpunkt vom Kunden gelöscht, ist diese Löschung endgültig. Nach einer Registrierung nach Einstellung (mit geschäftlicher E-Mail-Adresse) wird der User im Falle einer manuellen Löschung durch den Administrator für 7 Tage in einen "Gelöscht" Pool verschoben und danach werden seine Daten so anonymisiert, dass ein Rückschluss auf die Person nicht mehr möglich ist.</text:p>
      <text:p text:style-name="Standard">Die Rechtsgrundlage für die Verarbeitung Ihrer Daten ist die Durchführung des Onboardings im Rahmen eines bestehenden Arbeitsverhältnisses, Art. 6 (1) lit. b) und f) DSGVO sowie Art. 6 I b) DSGVO.</text:p>
      <text:p text:style-name="Standard">Für die elektronische Signatur (e‑Signature) im Rahmen unserer Onboarding Solution setzen wir den Anbieter DocuSeal, LLC, Sitz: 332 S Michigan Ave, Suite 121 #5896, Chicago, IL 60604, USA, ein.</text:p>
      <text:p text:style-name="Standard">Die Software wird als Open‑Source‑Lösung On‑Premises innerhalb der standardmäßigen softgarden‑Infrastruktur betrieben, d. h., sie läuft vollständig in der von softgarden in Deutschland bereitgestellten Server-Umgebung und greift auf keine externen Server zu, mit Ausnahme zur Anbindung einer Zertifikats‑Signatur, wobei jedoch keine personenbezogenen Daten übermittelt werden. Aus diesem Grunde ist DocuSeal kein Unterauftragsverarbeiter im Sinne des Art. 28 DSGVO.</text:p>
      <text:p text:style-name="Standard">Für die Erstellung einer vertrauenswürdigen Signatur wird einzig eine PDF‑Checksumme übertragen. Es erfolgt keine Übertragung des eigentlichen Inhalts.</text:p>
      <text:soft-page-break/>
      <text:p text:style-name="Standard">Für den technischen Signaturprozess werden ergänzend externe Dienste herangezogen, namentlich der DocuSeal Signing Server sowie ein RFC 3161-konformer Timestamp-Server. Diese externen Dienste fungieren nicht als Speicherort für Dokumente oder personenbezogene Daten, sondern dienen ausschließlich der kryptographischen Absicherung des Signaturvorgangs.</text:p>
      <text:p text:style-name="Standard">Hierbei wird nicht das Dokument selbst übermittelt, sondern ausschließlich ein kryptographischer Hashwert (Checksum, digitaler Fingerabdruck) des jeweiligen PDF-Dokuments. Dieser Hashwert erlaubt keine Rückschlüsse auf die Inhalte oder enthaltene personenbezogene Daten.</text:p>
      <text:p text:style-name="Standard">Die Datenverarbeitung durch DocuSeal erfolgt auf Basis von Art. 6 Abs. 1 lit. b DSGVO, soweit sie zur Durchführung vertraglicher Leistungen im Rahmen der Onboarding Solution erforderlich ist.</text:p>
      <text:p text:style-name="Standard">Es findet keine Übermittlung personenbezogener Daten an Drittstaaten statt. Die einzige externe Verbindung erfolgt zur Zertifikatserstellung – hier werden ausschließlich technische Prüfinformationen (Checksumme) übertragen, keine persönlichen oder inhaltlichen Daten.</text:p>
      <text:p text:style-name="P40">5.3.9<text:s/>Referral Manager</text:p>
      <text:p text:style-name="Standard">Über das Tool Referral Manager haben Recruiter und Mitarbeiter die Möglichkeit, vakante Stellen in unserem Unternehmen in sozialen Netzwerken oder per E-Mail an Bekannte und Freunde zu teilen, um potentielle Bewerber damit anzusprechen oder direkte Empfehlungen auszusprechen. </text:p>
      <text:p text:style-name="Standard">Wenn Sie entscheiden, sich auf eine direkt oder indirekt vorgeschlagene Stelle zu bewerben, werden Ihre personenbezogenen Angaben entsprechend eines regulären Bewerbungsprozesses verarbeitet. Ihre Daten werden zuständigen Nutzern angezeigt und im Bewerbermanagement verarbeitet. Sie erhalten vor dem Absenden Ihrer Bewerbung jedoch die Möglichkeit, Ihre Bewerbung im Empfehlungsmanager anonym anzuzeigen. Die empfehlende Person kann somit lediglich nachvollziehen, dass sich eine Person auf eine Empfehlung beworben hat. Andernfalls können Name, Stelle und Bewerbungsfoto von der empfehlenden Person im Referral Manager auch eingesehen werden. </text:p>
      <text:p text:style-name="Standard">Rechtsgrundlage für die Verarbeitung Ihrer Daten zu Zwecken der Empfehlung und Bewerbung sind Art. 6 Abs. 1 lit. a) und f) DSGVO. Die Daten werden analog zum regulären Bewerbungsverfahren verarbeitet und gelöscht. </text:p>
      <text:p text:style-name="P41">5.3.10<text:s/>Gehaltsstatistik Modul "Salary statistics"</text:p>
      <text:p text:style-name="Standard">softgarden wird Ihnen in verschiedenen Schritten des Bewerbungsverfahrens die Möglichkeit geben, Feedback über Ihre Gehaltsvorstellungen und Ihnen angebotene Gehälter abzugeben.</text:p>
      <text:p text:style-name="Standard">Die dabei übermittelten Informationen werden anonymisiert und ohne Verknüpfung zu Ihrem Namen und Ihren Kontaktdaten verarbeitet. softgarden verarbeitet diese Daten anonymisiert für eigene Zwecke (Statistik, Analyse, Studien) und ist für diese Verarbeitung Verantwortlicher i. S. d. Art. 4 Nr. 7 DSGVO.  </text:p>
      <text:p text:style-name="Standard">Die Verarbeitung findet nur mit Ihrem Einverständnis durch Teilnahme und auf rein freiwilliger Basis statt. Rechtsgrundlage ist Art. 6 Abs. 1 S. 1 lit. a) DSGVO. </text:p>
      <text:p text:style-name="P42">5.3.11<text:s/>Social Share Buttons</text:p>
      <text:p text:style-name="Standard">Es besteht die Möglichkeit, die Jobanzeigen auf verschiedenen sozialen Netzwerken zu teilen. Dafür werden pro Netzwerk unterschiedliche Buttons angeboten. Nach dem Klick auf einen<text:s/><text:soft-page-break/>dieser Buttons werden Sie auf die jeweiligen Netzwerke verwiesen und gelangen dort auf deren Anmeldeseiten. Diese Buttons stellen keine Plug-Ins dar und übertragen keine personenbezogenen Daten direkt an die Betreiber der sozialen Netzwerke. </text:p>
      <text:p text:style-name="Standard">Derzeit können die Stellenanzeigen auf folgenden Sozialen Netzwerken geteilt werden: </text:p>
      <text:list text:style-name="LFO6" text:continue-numbering="true">
        <text:list-item>
          <text:p text:style-name="P43"><text:span text:style-name="T44">Facebook ( </text:span><text:a office:title="Follow link" xlink:href="https://de-de.facebook.com/privacy/explanation" office:target-frame-name="_blank" xlink:show="new"><text:span text:style-name="T45">https://de-de.facebook.com/privacy/explanation</text:span></text:a><text:span text:style-name="T46"> )</text:span></text:p>
        </text:list-item>
        <text:list-item>
          <text:p text:style-name="P47"><text:span text:style-name="T48">X ( </text:span><text:a office:title="Follow link" xlink:href="https://x.com/de/privacy" office:target-frame-name="_blank" xlink:show="new"><text:span text:style-name="T49">https://x.com/de/privacy</text:span></text:a><text:span text:style-name="T50"> )</text:span></text:p>
        </text:list-item>
        <text:list-item>
          <text:p text:style-name="P51"><text:span text:style-name="T52">LinkedIn ( </text:span><text:a office:title="Follow link" xlink:href="https://www.linkedin.com/legal/privacy-policy?trk=uno-reg-join-privacy-policy" office:target-frame-name="_blank" xlink:show="new"><text:span text:style-name="T53">https://www.linkedin.com/legal/privacy-policy?trk=uno-reg-join-privacy-policy</text:span></text:a><text:span text:style-name="T54"> )</text:span></text:p>
        </text:list-item>
        <text:list-item>
          <text:p text:style-name="P55"><text:span text:style-name="T56">Xing ( </text:span><text:a office:title="Follow link" xlink:href="https://privacy.xing.com/de/datenschutzerklaerung" office:target-frame-name="_blank" xlink:show="new"><text:span text:style-name="T57">https://privacy.xing.com/de/datenschutzerklaerung</text:span></text:a><text:span text:style-name="T58"> )</text:span></text:p>
        </text:list-item>
      </text:list>
      <text:p text:style-name="Standard">Rechtsgrundlage ist Art. 6 Abs. 1 lit. f) DSGVO zur statistischen Analyse und Reichweitenmessung von Stellenanzeigen.</text:p>
      <text:p text:style-name="Standard">Unter den angegebenen Links können Sie zudem erfahren, wie die genannten Sozialen Netzwerke Ihre personenbezogenen Daten verarbeiten. Wir haben keinen Einfluss auf die Verarbeitung Ihrer personenbezogenen Daten durch die Sozialen Netzwerke.</text:p>
      <text:p text:style-name="P59">5.3.12<text:s/>Google Analytics</text:p>
      <text:p text:style-name="Standard">Wir nutzen Google Analytics, einen Webanalysedienst der Google Inc. („Google“). Google Analytics verwendet sog. „Cookies“,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Im Falle der Aktivierung der IP-Anonymisierung auf dieser Website, wird Ihre IP-Adresse von Google jedoch innerhalb von Mitgliedstaaten der Europäischen Union oder in anderen Vertragsstaaten des Abkommens über den Europäischen Wirtschaftsraum zuvor gekürzt. Nur in Ausnahmefällen wird die volle IP-Adresse an einen Server von Google in den USA übertragen und dort gekürzt. Die Daten werden verwendet, um Ihre Nutzung der Website auszuwerten, um Reports über die Website-Aktivitäten zusammenzustellen und um weitere mit der Website-Nutzung und der Internetnutzung verbundene Dienstleistungen gegenüber dem Website-Betreiber zu erbringen.</text:p>
      <text:p text:style-name="Standard">Die im Rahmen von Google Analytics von Ihrem Browser übermittelte IP-Adresse wird laut Aussage von Google nicht mit anderen Daten von Google zusammengeführt. softgarden nutzt Google Analytics, um die Nutzung der Website und der softgarden Produkte analysieren und regelmäßig verbessern zu können. Über die gewonnenen Statistiken können wir unser Angebot verbessern und für Sie als Nutzer interessanter ausgestalten. Für Fälle, in denen personenbezogene Daten in die USA übertragen werden, haben wir mit Google einen Vertrag zur Auftragsverarbeitung inkl. der von der EU-Kommission genehmigten allgemeinen Standardvertragsklauseln (geeignete Garantie gem. Art. 46 Abs. 2 lit. c DSGVO) abgeschlossen. Rechtsgrundlage für die Nutzung von Google Analytics ist Ihre Einwilligung gemäß Art. 6 Abs. 1 S. 1 lit. a) DSGVO. Sie können Ihre Cookie-Einstellungen jederzeit ändern und Ihre Einwilligung so ohne die Angabe von Gründen widerrufen. Weitere Informationen finden Sie unter: <text:a office:title="Follow link" xlink:href="https://policies.google.com/privacy" office:target-frame-name="_blank" xlink:show="new"><text:span text:style-name="Hyperlink">https://policies.google.com/privacy</text:span></text:a>.</text:p>
      <text:p text:style-name="P60">5.3.13<text:s/>Online-Surveys "Easyfeedback"</text:p>
      <text:p text:style-name="Standard">Am Ende des Bewerbungsprozesses kann Ihnen von softgarden über einen Link eine Einladung zu einer Umfrage angezeigt werden. Die Umfrage findet über einen Dienst<text:s/><text:soft-page-break/>der easyfeedback GmbH statt, um das Bewerbungserlebnis abzufragen. softgarden führt diese Umfrage als Verantwortlicher i. S. d. Art. 4 Nr. 7 DSGVO durch und verarbeitet die erhobenen Daten anonymisiert für eigene Zwecke (Statistik, Analyse, Studien) sowie zur Weiterentwicklung der softgarden-Produkte. </text:p>
      <text:p text:style-name="Standard">Die Erhebung der Umfragedaten ist standardmäßig über das SSL-Verschlüsselungsverfahren gesichert und softgarden stellt im Rahmen der Auswertung keinen Personenbezug her. Die Befragung kann jederzeit abgebrochen werden. Die bis zum Zeitpunkt des Abbruchs verarbeiteten Daten können für die genannten Zwecke genutzt werden. </text:p>
      <text:p text:style-name="Standard">Ihre Teilnahme an der Umfrage ist rein freiwillig und Sie erklären mit der Teilnahme Ihr Einverständnis, ohne das Ihre Teilnahme nicht möglich ist, Art. 6 Abs. 1 lit. a) DSGVO. Die Verarbeitung der Daten zu Zwecken der Auswertung erfolgt bei softgarden anonymisiert.  </text:p>
      <text:p text:style-name="Standard">Nähere Infos zum Datenschutz von easyfeedback können Sie den folgenden Hinweisen entnehmen: <text:a xlink:href="https://easy-feedback.de/privacy/datenschutzerklaerung" office:target-frame-name="_blank" xlink:show="new"><text:span text:style-name="Hyperlink">https://easy-feedback.de/privacy/datenschutzerklaerung</text:span></text:a>. </text:p>
      <text:p text:style-name="P61">5.3.14<text:s/>Talentpool</text:p>
      <text:p text:style-name="Standard">Im Rahmen Ihrer Bewerbung oder über die Schaltfläche "In Kontakt treten" haben Sie die Möglichkeit, sich für unseren Talentpool zu empfehlen. Die Verarbeitung ist erforderlich, um automatisiert für weitere Stellenausschreibungen, mithin für ähnliche oder anderweitig passende Positionen berücksichtigt werden zu können. </text:p>
      <text:p text:style-name="Standard">Wenn Sie sich über die Schaltfläche "In Kontakt treten" für den Talentpool registrieren, werden die folgenden Angaben abgefragt: </text:p>
      <text:list text:style-name="LFO7" text:continue-numbering="true">
        <text:list-item>
          <text:p text:style-name="P62">Anrede, akademischer Titel (optional)</text:p>
        </text:list-item>
        <text:list-item>
          <text:p text:style-name="P63">Vor-, Nachname, E-Mail-Adresse</text:p>
        </text:list-item>
        <text:list-item>
          <text:p text:style-name="P64">Im Interesse stehende Jobfelder</text:p>
        </text:list-item>
        <text:list-item>
          <text:p text:style-name="P65">Momentane Karrierestufe</text:p>
        </text:list-item>
        <text:list-item>
          <text:p text:style-name="P66">Bevorzugte(r) Standort(e)</text:p>
        </text:list-item>
        <text:list-item>
          <text:p text:style-name="P67">XING-Profil oder Lebenslauf</text:p>
        </text:list-item>
      </text:list>
      <text:p text:style-name="Standard">Die Aufnahme in den Talentpool erfolgt auf rein freiwilliger Basis mit Ihrem Einverständnis sowie durch die Nutzung eines Opt-In Links. Rechtsgrundlage ist Art. 6 Abs. 1 lit. a) DSGVO. Weiterhin werden wir Sie nach 6 Monaten anschreiben, ob Sie noch Teil des Talentpools sein möchten.</text:p>
      <text:p text:style-name="P68">5.3.15<text:s/>Terminplanung "Cronofy"</text:p>
      <text:p text:style-name="Standard">Wir nutzen einen integrierten Dienst der Cronofy Limited, 9a Beck Street, Nottingham, NG1 1EQ, UK zum Zweck der Terminplanung und -einladung. </text:p>
      <text:p text:style-name="Standard">Sollten wir Sie über diese Funktion zu einem Gespräch einladen, erhalten Sie eine über Cronofy erstellte Termineinladung via E-Mail. Dadurch werden Ihre E-Mail-Adresse sowie der Titel des Termins, eine Beschreibung und ein Ort, an dem der Termin stattfinden soll, übermittelt. Es werden darüber hinaus keine weiteren personenbezogenen Daten von Ihnen an Cronofy übermittelt. </text:p>
      <text:soft-page-break/>
      <text:p text:style-name="Standard">Rechtsgrundlage der Verarbeitung ist Art. 6 Abs. 1 lit. f DSGVO, um die Terminplanung in unser Bewerbermanagement-System zu integrieren sowie Bewerbungsgespräche und andere Termine effizienter zu planen und zu verwalten. </text:p>
      <text:p text:style-name="Standard">Die Datenverarbeitung findet verschlüsselt auf einem Server in Deutschland statt. Mit dem Anbieter wurden adäquate Sicherheitsstandards zur Datenverarbeitung vereinbart und vom Anbieter nachgewiesen. Weitere Informationen finden Sie auch unter folgendem Link: <text:a xlink:href="https://docs.cronofy.com/policies/privacy-notice/" office:target-frame-name="_blank" xlink:show="new"><text:span text:style-name="Hyperlink">Scheduling Platform for Business | Cronofy the scheduling experts</text:span></text:a>. </text:p>
      <text:p text:style-name="Standard">Sollten Sie dennoch keine Datenverarbeitung durch Cronofy wünschen, bitten wir Sie dies im Vorfeld der Terminkoordinierung anzugeben (Widerspruch). </text:p>
      <text:p text:style-name="P69">5.3.16<text:s/>Weitergabe der Statusinformation einer Bewerbung</text:p>
      <text:p text:style-name="Standard">Wenn Sie sich über eine Jobbörse (z.B. Hellowork, Stepstone) bei uns bewerben, werden die von Ihnen übermittelten Daten automatisch in unser Recruiting-System übertragen.<text:line-break/>Bei einigen dieser Jobbörsen haben Sie die Möglichkeit, den Status Ihrer Bewerbung in Ihrem Account bei der jeweiligen Jobbörse nachzuverfolgen. Dazu übermittelt unser Dienstleister, die softgarden e-recruiting GmbH, den Status Ihrer Bewerbung (Erhalt, Bearbeitung der Bewerbung, Absage) in unserem Auftrag an die Jobbörse. Die Übermittlungsanzeige des Status in Ihrem Account bei der Jobbörse erfolgt dabei mit einer zeitlichen Verzögerung (bis zu vier Wochen), damit wir Sie vorher persönlich über den Status der Bewerbung informieren können.<text:line-break/>Rechtsgrundlage für die Datenübermittlung ist Art. 6 Abs. 1 lit. b DSGVO (Anbahnung eines Beschäftigungsverhältnisses).</text:p>
      <text:p text:style-name="Standard">Weitere Informationen über die Datenverarbeitung finden Sie in den Datenschutzhinweisen der jeweiligen Jobbörse, über die Sie sich beworben haben.</text:p>
      <text:p text:style-name="P70">5.3.17<text:s/>KI Matching</text:p>
      <text:p text:style-name="Standard">Nach Absendung Ihrer Bewerbung an uns wird diese automatisiert mittels KI-Technologie ausgewertet. Dabei wird überprüft, inwieweit Ihre Bewerbung mit den Anforderungen aus unserer Stellenanzeige übereinstimmt. Wird eine hohe Übereinstimmung festgestellt, wird Ihre Bewerbung in unserer Recruiting-Software automatisiert als KI-Match hervorgehoben. Die Einstufung als KI-Match hat keine unmittelbare Auswirkung auf unsere Einstellungsentscheidung und führt insbesondere nicht zu automatischen Ablehnungen bei fehlender Übereinstimmung. Auch Bewerbungen ohne KI-Match werden weiterhin wie gewohnt in unserem System angezeigt. Die Funktion dient primär dazu, unseren Recruiter:innen einen besseren Überblick über eingehende Bewerbungen zu ermöglichen.</text:p>
      <text:p text:style-name="Standard">Rechtsgrundlage für die Verarbeitung Ihrer personenbezogenen Bewerbungsdaten mittels KI ist unser berechtigtes Interesse an einem effizienten Recruiting-Prozess gemäß Art. 6 Abs. 1 Buchst. f DSGVO.</text:p>
      <text:p text:style-name="Standard">Das verwendete KI-System wird von unserem Auftragsverarbeiter, der softgarden e-recruiting GmbH, betrieben und eigenständig entwickelt. Eine Weitergabe Ihrer personenbezogenen Daten im Rahmen des KI-Matchings an weitere Empfänger findet nicht statt.</text:p>
      <text:p text:style-name="Standard">Die Löschung Ihrer personenbezogenen Daten erfolgt im Rahmen der allgemeinen Löschfristen im Bewerbungsprozess (siehe Ziffer 6 dieser Datenschutzinformation).</text:p>
      <text:p text:style-name="P71">5.3.18<text:s/>Recruiting per Kurznachricht</text:p>
      <text:soft-page-break/>
      <text:p text:style-name="Standard">Wir bieten Ihnen die Möglichkeit, Ihre Bewerbung über bestimmte Messenger-Dienste einzureichen. Damit möchten wir Ihnen die Bewerbung schnell und einfach machen. Wenn Sie diese Option nutzen und sich über einen der verfügbaren Messenger-Dienste bewerben, werden die von Ihnen eingegebenen Bewerbungsdaten und alle anderen Nachrichten, die Sie während des Chats senden, vom jeweiligen Messenger-Dienstleister verarbeitet.</text:p>
      <text:p text:style-name="Standard">Einzelheiten zur Datenverarbeitung durch die Messenger-Dienste entnehmen Sie bitte den jeweiligen Datenschutzrichtlinien der Anbieter: <text:a xlink:href="https://www.whatsapp.com/legal/" office:target-frame-name="_blank" xlink:show="new"><text:span text:style-name="Hyperlink">WhatsApp</text:span></text:a>, <text:a xlink:href="https://telegram.org/privacy" office:target-frame-name="_blank" xlink:show="new"><text:span text:style-name="Hyperlink">Telegram</text:span></text:a>, <text:a xlink:href="https://www.messenger.com/privacy" office:target-frame-name="_blank" xlink:show="new"><text:span text:style-name="Hyperlink">Facebook Messenger</text:span></text:a>. Bitte beachten Sie, dass wir keinen Einfluss auf die Datenverarbeitung durch die Messenger-Dienste selbst haben.</text:p>
      <text:p text:style-name="Standard">Die Messenger-Dienste sind über spezialisierte Messaging-Dienstleister technisch mit unserem Recruiting-System verbunden.</text:p>
      <text:p text:style-name="Standard">Bewerbungen, die über Telegram oder Facebook Messenger eingereicht werden, werden über den Dienst MessengerPeople der MessengerPeople GmbH, St.-Martin-Straße 63, 81669 München, mit unserem Recruiting-System verbunden. MessengerPeople leitet Ihre Nachrichten direkt an unser Recruiting-System weiter und erhält dabei möglicherweise Zugriff auf die Daten, die Sie während des Bewerbungsprozesses eingegeben haben. Um den Dienst bereitzustellen, verarbeitet MessengerPeople die personenbezogenen Daten, die Sie beim jeweiligen Messenger-Dienst hinterlegt haben, insbesondere Ihren Vor- und Nachnamen, Ihr Endgerät, Ihr Profilbild und die ausgetauschten Nachrichten. MessengerPeople handelt streng nach unseren Vorgaben und ist vertraglich verpflichtet, Ihre personenbezogenen Daten gemäß der DSGVO zu verarbeiten.</text:p>
      <text:p text:style-name="Standard">Bewerbungen, die über WhatsApp eingereicht werden, werden derzeit über Messaging-Dienstleister mit unserem Recruiting-System verbunden. Während einer technischen Übergangsphase bis Ende Mai 2026 kann die Verbindung entweder über die <text:a xlink:href="https://sinch.com/legal/privacy-notice/" office:target-frame-name="_blank" xlink:show="new"><text:span text:style-name="Hyperlink">MessengerPeople GmbH</text:span></text:a> oder über die <text:a xlink:href="https://360dialog.com/legal/privacy-policy" office:target-frame-name="_blank" xlink:show="new"><text:span text:style-name="Hyperlink">360dialog GmbH</text:span></text:a> hergestellt werden. Beide Anbieter leiten die von Ihnen über WhatsApp gesendeten Nachrichten direkt an unser Recruiting-System weiter, um den Bewerbungsprozess zu ermöglichen. Ab dem 1. Juni 2026 erfolgt die Datenverarbeitung von Bewerbungen, die über WhatsApp eingereicht werden, ausschließlich über 360Dialog GmbH.</text:p>
      <text:p text:style-name="Standard">Von 360dialog werden Nachrichteninhalte und Mediendateien nicht gespeichert. Für betriebliche Zwecke dürfen lediglich technische Nachrichtenprotokolle (wie Nachrichten-ID, Absender, Empfänger und Zustellstatus) verarbeitet werden.</text:p>
      <text:p text:style-name="Standard">Rechtsgrundlage für die Datenverarbeitung ist Art. 6 Abs. 1 lit. b DSGVO. Wir verarbeiten die von Ihnen eingegebenen Daten ausschließlich zum Zweck der Anbahnung eines Beschäftigungsverhältnisses. Wenn Sie sich über Messenger bewerben möchten, müssen Sie die hierfür erforderlichen Daten angeben. Wenn Sie nicht möchten, dass Ihre Daten an die oben genannten Dienstleister übermittelt werden, nutzen Sie bitte unsere alternativen Bewerbungsmöglichkeiten.</text:p>
      <text:p text:style-name="Standard">Im Rahmen der Datenverarbeitung können Ihre personenbezogenen Daten an Standorte außerhalb der EU übermittelt werden. Solche Übermittlungen erfolgen nur, soweit dies gesetzlich zulässig ist. Hat die Europäische Kommission keine Angemessenheitsentscheidung für ein Drittland getroffen, verwenden wir die EU-Standardvertragsklauseln als geeignete Garantien für die Übermittlung personenbezogener Daten in Drittländer.</text:p>
      <text:p text:style-name="Standard">Sie können den Bewerbungsprozess jederzeit mit dem Befehl /cancel im Chatfenster abbrechen. In diesem Fall werden alle bis dahin eingegebenen Daten gelöscht.</text:p>
      <text:soft-page-break/>
      <text:p text:style-name="Standard">Wenn Sie sich über WhatsApp beworben haben, können Sie die Löschung Ihrer Messenger-Bewerbungsdaten auch über den im Bewerbungsprozess angegebenen Link zur Datenlöschung beantragen. Nach Einreichen des Antrags werden die mit Ihrer Telefonnummer verbundenen Bewerbungsdaten aus unseren Systemen gelöscht.</text:p>
      <text:p text:style-name="Standard">Wenn Ihre Bewerbung abgeschlossen und erfolgreich in unser Recruiting-System übertragen wurde, werden Ihre Interviewdaten nach 180 Tagen bei MessengerPeople gelöscht, sofern zutreffend. Für Ihre in unserem Recruiting-System eingegangene Bewerbung gelten die allgemeinen Löschungsregeln (siehe Abschnitt 6).</text:p>
      <text:list text:style-name="LFO8" text:continue-numbering="true">
        <text:list-item>
          <text:p text:style-name="P72">Löschung und Nutzung der Daten</text:p>
        </text:list-item>
      </text:list>
      <text:p text:style-name="Standard">Ihre Daten werden für die Dauer des Bewerbungsverfahrens sowie entsprechend der legitimen Aufbewahrungsfristen nach Abschluss des Bewerbungsverfahrens gespeichert. Im Falle einer Absage werden die Daten 6 Monate aufgehoben. Nach erfolgter Einstellung werden die Daten noch 6 Monate vorgehalten. Nach Ablauf der Aufbewahrungsfrist werden die Daten vollständig anonymisiert. Die Verarbeitung anonymisierter Datensätze unterliegt nicht dem sachlichen Geltungsbereich der Datenschutzbestimmungen, so dass für statistische und analytische Zwecke, zur Erstellung von Marktstudien oder zur Produktentwicklung, anonymisierte Daten verarbeitet werden können.</text:p>
      <text:list text:style-name="LFO8" text:continue-numbering="true">
        <text:list-item>
          <text:p text:style-name="P73">Ihre Rechte als betroffene Person</text:p>
        </text:list-item>
      </text:list>
      <text:p text:style-name="P74"/>
      <text:list text:style-name="LFO11" text:continue-numbering="true">
        <text:list-item>
          <text:list>
            <text:list-item>
              <text:p text:style-name="P75">Rechte von betroffenen Personen</text:p>
            </text:list-item>
          </text:list>
        </text:list-item>
      </text:list>
      <text:p text:style-name="Standard">Betroffene sind jederzeit berechtigt zu erfahren, ob ihre personenbezogenen Daten gespeichert wurden, und können ein Auskunftsrecht über gespeicherte Daten geltend machen (Auskunftsrecht), ihre Richtigkeit überprüfen (Recht auf Berichtigung), ihre Ergänzung und Aktualisierung verlangen, ihre Löschung (Recht auf Vergessenwerden) verlangen, die Einschränkung der Verarbeitung verlangen (Recht auf Einschränkung) sowie die Daten in einem gängigen, maschinenlesbaren Format portieren/portieren lassen (Datenübertragbarkeit). Diese Rechte gelten, soweit keine zwingenden und/oder berechtigten Gründe auf Seiten des Verantwortlichen entgegenstehen. Wenden Sie sich dazu bitte an <text:a xlink:href="mailto:datenschutz@softgarden.de" office:target-frame-name="_blank" xlink:show="new"><text:span text:style-name="Hyperlink">datenschutz@softgarden.de</text:span></text:a> oder postalisch an die oben angegebene Anschrift.</text:p>
      <text:p text:style-name="Standard">Für Fälle, in denen wir Daten auf Grundlage Ihrer Einwilligung (Art. 6 Abs. 1 lit. a) DSGVO) verarbeiten, haben Sie jederzeit das Recht, Ihre Einwilligung ohne die Angabe von Gründen und mit Wirkung für die Zukunft zu widerrufen. Die entsprechende Datenverarbeitung findet dann in Zukunft nicht mehr statt, berühren jedoch nicht die Rechtmäßigkeit der bis zum Zeitpunkt des Widerrufs erfolgten Verarbeitung. Darüber hinaus haben Sie das Recht, einer Verarbeitung zu widersprechen, etwa wenn die Daten fälschlicherweise verarbeitet werden oder wurden, oder andere im Interesse des Betroffenen liegenden Gründe einer (weiteren) Verarbeitung entgegenstehen. Betroffene haben zudem das Recht, sich bei der für die Datenverarbeitung zuständigen Aufsichtsbehörde zu beschweren.</text:p>
      <text:p text:style-name="Standard">Bitte beachten Sie, dass im Falle eines erfolgten Widerspruchs und/oder Widerrufs bestimmte Leistungen/Verarbeitungstätigkeiten nicht erfolgen oder in Anspruch genommen werden können, soweit die Verarbeitung zu diesen Zwecken erforderlich ist.</text:p>
      <text:p text:style-name="P76">7.2<text:s/>Automatisierte Entscheidungsfindung</text:p>
      <text:soft-page-break/>
      <text:p text:style-name="Standard">Eine automatisierte Entscheidungsfindung findet nicht statt. Sollte dies erforderlich sein oder werden, werden wir an gegebener Stelle eine transparente Einwilligung im Vorfeld der Verarbeitung einholen.</text:p>
      <text:list text:style-name="LFO8" text:continue-numbering="true">
        <text:list-item>
          <text:p text:style-name="P77">Änderungen dieser Datenschutzhinweise</text:p>
        </text:list-item>
      </text:list>
      <text:p text:style-name="Standard">Wir behalten uns das Recht vor, diese Datenschutzhinweise jederzeit im Hinblick auf die sich kontinuierlich verändernden rechtlichen, technischen und organisatorischen Anforderungen der Verarbeitung personenbezogener Daten zu ändern oder zu ergänzen. Dies betrifft auch etwaige Übersetzungsfehler und Unterschiede hinsichtlich nationalstaatliche Anforderungen des Datenschutzrechts.</text:p>
      <text:p text:style-name="Standard">Version</text:p>
      <text:p text:style-name="Standard">Dokument-ID: D404</text:p>
      <text:p text:style-name="Standard">Gültig ab: 10.03.2026</text:p>
      <text:p text:style-name="Standard">Rev. 3.8</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list-format-name="NLF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phia Jenkner</meta:initial-creator>
    <dc:creator>Sophia Jenkner</dc:creator>
    <meta:creation-date>2026-06-16T09:20:00Z</meta:creation-date>
    <dc:date>2026-06-16T09:20:00Z</dc:date>
    <meta:template xlink:href="Normal" xlink:type="simple"/>
    <meta:editing-cycles>2</meta:editing-cycles>
    <meta:editing-duration>PT0S</meta:editing-duration>
    <meta:document-statistic meta:page-count="14" meta:paragraph-count="82" meta:word-count="5677" meta:character-count="41364" meta:row-count="298" meta:non-whitespace-character-count="35769"/>
  </office:meta>
</office:document-meta>
</file>